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oningsdag- en nacht 2026 op Plein 1969, 5473 CW Heeswijk-Dinther.</text:p>
      <text:section text:name="regeling_id1-3-2" text:style-name="regeling">
        <text:section text:name="aanhef_id1-3-2-1" text:style-name="aanhef">
          <text:section text:name="context_id1-3-2-1-1" text:style-name="context">
            <text:p text:style-name="context.al">Burgemeester en wethouders hebben toestemming verleend om op 24 april 2026 vanaf 15.00 uur tot 28 april 2026, 09.00 uur of zoveel langer of korter als nodig blijkt, enkele openbare parkeerplaatsen op Plein 1969 in Heeswijk-Dinther door middel van plaatsing van borden model C1 van bijlage I van het RVV af te sluiten voor alle verkeer behalve voetgangers.</text:p>
            <text:p text:style-name="context.al">Het besluit is verzonden op: 14 januar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2 januari 2026</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1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Tijdelijke verkeersmaatregel tijdens Koningsdag- en nacht 2026 op Plein 1969, 5473 CW Heeswijk-Dinther.</meta:user-defined>
    <meta:user-defined meta:name="DCTERMS.W3CDTF/DCTERMS.available">2026-01-21</meta:user-defined>
    <meta:user-defined meta:name="DCTERMS.W3CDTF/OVERHEIDop.jaargang">2026</meta:user-defined>
    <meta:user-defined meta:name="OVERHEIDop.publicationIssue">19195</meta:user-defined>
    <meta:user-defined meta:name="OVERHEIDop.GmbID/DC.identifier">gmb-2026-19195</meta:user-defined>
    <meta:user-defined meta:name="OVERHEIDop.versieInformatie"/>
  </office:meta>
</office:document-meta>
</file>