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april 2026</text:p>
            <text:p text:style-name="common-al">Omschrijving: Straatfeest Kraaienweg</text:p>
            <text:p text:style-name="common-al">Locatie: Kraaienweg 49, 7331 HW Apeldoorn</text:p>
            <text:p text:style-name="common-al">Zaaknummer: 02006145348</text:p>
            <text:p text:style-name="common-al">Datum evenement: 6 september 2026</text:p>
            <text:p text:style-name="common-al">Tijdstip evenement: van 12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534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49</meta:user-defined>
    <meta:user-defined meta:name="OVERHEIDop.GmbID/DC.identifier">gmb-2026-191949</meta:user-defined>
    <meta:user-defined meta:name="OVERHEIDop.versieInformatie"/>
  </office:meta>
</office:document-meta>
</file>