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 Laars 3, Spaarndam - Plaatsen 3 patrijspoorten aan beide zijdes woonschip en verhogen voorste gedeel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3 patrijspoorten aan beide zijdes van het woonschip en het verhogen van het voorste gedeelte.</text:p>
            <text:p text:style-name="common-al">Zaaknummer: OD2026-0024543</text:p>
            <text:p text:style-name="common-al">DSO nummer: 2026022601619</text:p>
            <text:p text:style-name="common-al">Ontvangstdatum aanvraag: 26-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9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543</meta:user-defined>
    <meta:user-defined meta:name="DCTERMS.abstract">het plaatsen van 3 patrijspoorten aan beide zijdes van het woonschip en het verhogen van het voorste gedeelt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De Laars 3, Spaarndam - Plaatsen 3 patrijspoorten aan beide zijdes woonschip en verhogen voorste gedeelte</meta:user-defined>
    <meta:user-defined meta:name="DCTERMS.W3CDTF/DCTERMS.available">2026-04-22</meta:user-defined>
    <meta:user-defined meta:name="DCTERMS.W3CDTF/OVERHEIDop.jaargang">2026</meta:user-defined>
    <meta:user-defined meta:name="OVERHEIDop.publicationIssue">191946</meta:user-defined>
    <meta:user-defined meta:name="OVERHEIDop.GmbID/DC.identifier">gmb-2026-191946</meta:user-defined>
    <meta:user-defined meta:name="OVERHEIDop.versieInformatie"/>
  </office:meta>
</office:document-meta>
</file>