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Wiersserbroekweg 3, 7251LG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april 2026 een sloopmelding ontvangen. De melding gaat over het saneren van asbest van een schuur aan de Wiersserbroekweg 3 7251LG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6-0138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194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4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385</meta:user-defined>
    <meta:user-defined meta:name="DCTERMS.abstract">Betreft: sloopmelding op locatie Wiersserbroekweg 3, 7251LG V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aneren van asbest van een schuur aan de Wiersserbroekweg 3, 7251LG Vor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945</meta:user-defined>
    <meta:user-defined meta:name="OVERHEIDop.GmbID/DC.identifier">gmb-2026-191945</meta:user-defined>
    <meta:user-defined meta:name="OVERHEIDop.versieInformatie"/>
  </office:meta>
</office:document-meta>
</file>