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363 - Gemeente Stadskanaal - Vastgesteld ‘TAM-omgevingsplan Kindcentrum Maarsveld’, aan de Maarsbroek in Stadskanaal, hoofdstuk 22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grond van de artikelen 2.1 en 2.8 van de Omgevingswet, het ‘TAM-omgevingsplan Kindcentrum Maarsveld’ op 14 april 2026 heeft vastgesteld. Het ‘TAM-omgevingsplan Kindcentrum Maarsveld’ ligt gedurende een termijn van zes weken voor eenieder ter inzage voor beroep. Het werkingsgebied betreft de percelen kadastraal bekend gemeente Onstwedde, sectie B, nummer 12998 (ged.) en 13415 (ged.), lokaal bekend als aan de Maarsbroek in Stadskanaal. Het IMRO-identificatienummer is: NL.IMRO.0037.TAMOP2409-vs01. </text:p>
            <text:p text:style-name="common-al">
            <text:span text:style-name="nadrukvet">Wat is de aanleiding?</text:span>
          </text:p>
            <text:p text:style-name="common-al">De directe aanleiding voor dit TAM-omgevingsplan is het realiseren van een Kindcentrum voor de wijk Maarsveld. Dit TAM-omgevingsplan zal als hoofdstuk 22g opgenomen worden in het tijdelijk deel van het omgevingsplan van de gemeente Stadskanaal.</text:p>
            <text:p text:style-name="common-al">
            <text:span text:style-name="nadrukvet">Waar kunt u het inzien?</text:span>
          </text:p>
            <text:p text:style-name="common-al">Het vastgestelde ‘TAM-omgevingsplan Kindcentrum Maarsveld’ met de bijbehorende stukken ligt vanaf 23 april 2026 tot en met 4 juni 2026 digitaal ter inzage. U kunt het plan in digitale vorm raadplegen en verkrijgen op <text:a xlink:href="https://omgevingswet.overheid.nl/regels-op-de-kaart/zoeken/document" xlink:type="simple">https://omgevingswet.overheid.nl/regels-op-de-kaart/zoeken/document</text:a> (zoek op specifiek document NL.IMRO.0037.TAMOP2409-vs01). Ook ligt het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beroep instellen?</text:span>
          </text:p>
            <text:p text:style-name="common-al">U kunt tot en met 4 juni 2026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de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33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19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9-vs01</meta:user-defined>
    <meta:user-defined meta:name="OVERHEIDop.Plansoort/OVERHEIDop.plansoort">bestemmings- of omgevingsplan</meta:user-defined>
    <meta:user-defined meta:name="OVERHEIDop.referentienummer">Z-24-143363</meta:user-defined>
    <dc:language>nl</dc:language>
    <meta:user-defined meta:name="OVERHEIDop.locatietype/OVERHEIDop.gebiedsmarkering">Vlak</meta:user-defined>
    <meta:user-defined meta:name="DC.title">Z-24-143363 - Gemeente Stadskanaal - Vastgesteld ‘TAM-omgevingsplan Kindcentrum Maarsveld’, aan de Maarsbroek in Stadskanaal, hoofdstuk 22g</meta:user-defined>
    <meta:user-defined meta:name="DCTERMS.W3CDTF/DCTERMS.available">2026-04-22</meta:user-defined>
    <meta:user-defined meta:name="DCTERMS.W3CDTF/OVERHEIDop.jaargang">2026</meta:user-defined>
    <meta:user-defined meta:name="OVERHEIDop.publicationIssue">191944</meta:user-defined>
    <meta:user-defined meta:name="OVERHEIDop.GmbID/DC.identifier">gmb-2026-191944</meta:user-defined>
    <meta:user-defined meta:name="OVERHEIDop.versieInformatie"/>
  </office:meta>
</office:document-meta>
</file>