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kenessergracht 57 2011JT Haarlem, 0392-2026-0063135, het vervangen van kozijnen en de voordeur van de woning, ontvangen op 19-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94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4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4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3135</meta:user-defined>
    <meta:user-defined meta:name="DCTERMS.abstract">het vervangen van kozijnen en de voordeur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kenessergracht 57 2011JT Haarlem, 0392-2026-0063135, het vervangen van kozijnen en de voordeur van de woning, ontvangen op 19-04-2026</meta:user-defined>
    <meta:user-defined meta:name="DCTERMS.W3CDTF/DCTERMS.available">2026-04-22</meta:user-defined>
    <meta:user-defined meta:name="DCTERMS.W3CDTF/OVERHEIDop.jaargang">2026</meta:user-defined>
    <meta:user-defined meta:name="OVERHEIDop.publicationIssue">191940</meta:user-defined>
    <meta:user-defined meta:name="OVERHEIDop.GmbID/DC.identifier">gmb-2026-191940</meta:user-defined>
    <meta:user-defined meta:name="OVERHEIDop.versieInformatie"/>
  </office:meta>
</office:document-meta>
</file>