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8c7b39-b2d9-48a9-9448-55f8a52ee6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e Egmondenstraat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De Egmondenstraat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De Egmondenstraat 1 (parkeervaknummers 125113489618 en 12511848961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3.3mm" svg:height="99.5mm"><draw:image xlink:href="Pictures/Afbeelding1ifc8c7b39-b2d9-48a9-9448-55f8a52ee6a5.png" xlink:type="simple"/></draw:frame></text:p>
            </text:section></draw:text-box></draw:frame>
          </text:p>
            <text:p text:style-name="common-al">Amsterdam, 21 jan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19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 Egmondenstraat 1 aanleg twee elektrische oplaadvakken - De Egmonden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 Egmondenstraat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De Egmondenstraat 1 aanleg twee elektrische oplaadvakken</meta:user-defined>
    <meta:user-defined meta:name="DCTERMS.W3CDTF/DCTERMS.available">2026-01-23</meta:user-defined>
    <meta:user-defined meta:name="DCTERMS.W3CDTF/OVERHEIDop.jaargang">2026</meta:user-defined>
    <meta:user-defined meta:name="OVERHEIDop.publicationIssue">19194</meta:user-defined>
    <meta:user-defined meta:name="OVERHEIDop.GmbID/DC.identifier">gmb-2026-19194</meta:user-defined>
    <meta:user-defined meta:name="OVERHEIDop.versieInformatie"/>
  </office:meta>
</office:document-meta>
</file>