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aanpassen van het plan Valkenweide, De Bleek fase 1 voor het nieuwbouwen van 140 woningen op de locatie De Bleek fase 1 (project Valkenweide) kadastraal bekend als sectie C nummer 33-34-1087-1088-1090 (MFT01-C-33-34-1087-1088-1090).</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14204. DSO nummer: 2026041400575. </text:p>
            <text:p text:style-name="common-al">Datum ontvangst aanvraag: 14 april 2026.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0 april 2026 </text:p>
            <text:p text:style-name="last-al">Burgemeester en wethouders van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19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reguliere procedure) voor het aanpassen van het plan Valkenweide, De Bleek fase 1 voor het nieuwbouwen van 140 woningen op de locatie De Bleek fase 1 (project Valkenweide) kadastraal bekend als sectie C nummer 33-34-1087-1088-1090 (MFT01-C-33-34-1087-1088-1090).</meta:user-defined>
    <meta:user-defined meta:name="DCTERMS.W3CDTF/DCTERMS.available">2026-04-22</meta:user-defined>
    <meta:user-defined meta:name="DCTERMS.W3CDTF/OVERHEIDop.jaargang">2026</meta:user-defined>
    <meta:user-defined meta:name="OVERHEIDop.publicationIssue">191938</meta:user-defined>
    <meta:user-defined meta:name="OVERHEIDop.GmbID/DC.identifier">gmb-2026-191938</meta:user-defined>
    <meta:user-defined meta:name="OVERHEIDop.versieInformatie"/>
  </office:meta>
</office:document-meta>
</file>