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ramerveld 41, Nieuw-Vennep - Realiser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kopbouw.</text:p>
            <text:p text:style-name="common-al">Zaaknummer: OD2026-0024538</text:p>
            <text:p text:style-name="common-al">DSO nummer: 2026022501863</text:p>
            <text:p text:style-name="common-al">Ontvangstdatum aanvraag: 25-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9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3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ramerveld 41, Nieuw-Vennep - Realiseren dakopbouw</meta:user-defined>
    <meta:user-defined meta:name="DCTERMS.W3CDTF/DCTERMS.available">2026-04-22</meta:user-defined>
    <meta:user-defined meta:name="DCTERMS.W3CDTF/OVERHEIDop.jaargang">2026</meta:user-defined>
    <meta:user-defined meta:name="OVERHEIDop.publicationIssue">191937</meta:user-defined>
    <meta:user-defined meta:name="OVERHEIDop.GmbID/DC.identifier">gmb-2026-191937</meta:user-defined>
    <meta:user-defined meta:name="OVERHEIDop.versieInformatie"/>
  </office:meta>
</office:document-meta>
</file>