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Jonker Karellaan 5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Jonker Karellaan 5 te Aarle-Rixtel</text:p>
            <text:p text:style-name="common-al">Activiteit: Omgevingsplan activiteit (ruimtelijke bouwactiviteit)</text:p>
            <text:p text:style-name="common-al">Voor: Het bouwen van een bedrijfswoning met bijgebouw </text:p>
            <text:p text:style-name="common-al">Datum aanvraag: 24-06-2025</text:p>
            <text:p text:style-name="common-al">DSO-verzoeknummer: 2025062401724</text:p>
            <text:p text:style-name="common-al">Aan deze procedure is het zaaknummer ZOL-2025-000571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193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71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Jonker Karellaan 5 te Aarle-Rixtel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33</meta:user-defined>
    <meta:user-defined meta:name="OVERHEIDop.GmbID/DC.identifier">gmb-2026-191933</meta:user-defined>
    <meta:user-defined meta:name="OVERHEIDop.versieInformatie"/>
  </office:meta>
</office:document-meta>
</file>