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Grietpolderstraat 38, 2493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16415, Het uitvoeren van wegwerkzaamheden van 29-06-2026 t/m 28-08-2026, ter hoogte van locatie Grietpolderstraat 38 ELP op de locatie Grietpolderstraat 38, 2493 XA 's-Gravenhage </text:p>
            <text:p text:style-name="common-al">
            
          </text:p>
            <text:p text:style-name="common-al">Ons kenmerk: VTH2026-52338</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rietpolderstraat 38, 2493 XA 's-Gravenhage</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Op 26 maart 2026 hebben wij uw aanvraag voor PD316415 ontvangen. U vraagt toestemming voor het uitvoeren van wegwerkzaamheden voor het aanleggen van mantelbuis in verband met een laadpaal ter hoogte van locatie Grietpolderstraat 38 in Den Haag. In de periode vanaf 29 juni 2026 t/m 28 augustus 2026, </text:p>
            <text:p text:style-name="common-al">
            
          </text:p>
            <text:p text:style-name="common-al">
            <text:span text:style-name="nadrukvet">Ons besluit: u krijgt toestemming voor PD316415.</text:span>
          </text:p>
            <text:p text:style-name="common-al">De wegbeheerder van het stadsdeel Leidschenveen-Ypenburg heeft geen bezwaar tegen uw aanvraag. Wij zien ook geen reden om de aanvraag te weigeren. Daarom beoordelen wij uw aanvraag positief. U krijgt toestemming om PD316415 aan te leggen. En om verkeersmaatregelen te nemen (volgens bijgevoegde tekeningen, in bijlage 3).</text:p>
            <text:p text:style-name="common-al">
            
          </text:p>
            <text:p text:style-name="common-al">•	Locatie: Grietpolderstraat 38.  </text:p>
            <text:p text:style-name="common-al">•	Geldig van 29 juni 2026 tot 28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14 april 2026 voor advies voorgelegd aan:</text:p>
            <text:p text:style-name="common-al">
            
          </text:p>
            <text:p text:style-name="common-al">De Wegbeheerder van het stadsdeel Leidschenveen-Ypenburg</text:p>
            <text:p text:style-name="common-al">In het advies van 14 april 2026 adviseert de wegbeheerder Akkoord onder voorwaarden over het plaatsen van een Het uitvoeren van wegwerkzaamheden van 29-06-2026 t/m 28-08-2026, ter hoogte van locatie Grietpolderstraat 38 in Den Haag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De weg dient na de werkzaamheden elke dag weer te worden opengesteld.</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en hulpdiensten op de hoogte brengen van de exacte datum van werkzaamheden. Dit moet via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93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3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3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338</meta:user-defined>
    <meta:user-defined meta:name="DCTERMS.abstract">PD316415, Het uitvoeren van wegwerkzaamheden van 29-06-2026 t/m 28-08-2026, ter hoogte van locatie Grietpolderstraat 38 ELP</meta:user-defined>
    <dc:language>nl</dc:language>
    <meta:user-defined meta:name="OVERHEIDop.locatietype/OVERHEIDop.gebiedsmarkering">Punt</meta:user-defined>
    <meta:user-defined meta:name="DC.title">APV Vergunning - Besluiten, Grietpolderstraat 38, 2493 XA 's-Gravenhage</meta:user-defined>
    <meta:user-defined meta:name="OVERHEIDop.datumEindeReactietermijn">2026-06-02</meta:user-defined>
    <meta:user-defined meta:name="OVERHEIDop.terinzageleggingBG">https://www.digitale-inzage.nl/Den%20Haag/dossier/myhDNg-S_Um9qj_CkWKVbw</meta:user-defined>
    <meta:user-defined meta:name="DCTERMS.W3CDTF/DCTERMS.available">2026-04-22</meta:user-defined>
    <meta:user-defined meta:name="DCTERMS.W3CDTF/OVERHEIDop.jaargang">2026</meta:user-defined>
    <meta:user-defined meta:name="OVERHEIDop.publicationIssue">191931</meta:user-defined>
    <meta:user-defined meta:name="OVERHEIDop.GmbID/DC.identifier">gmb-2026-191931</meta:user-defined>
    <meta:user-defined meta:name="OVERHEIDop.versieInformatie"/>
  </office:meta>
</office:document-meta>
</file>