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trekkingsvergunning van woonruimte voor een tweede woning Oosterpark 44-3 1092A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ingsvergunning voor een tweede woning</text:p>
            <text:p text:style-name="common-al">Zaakadres: Oosterpark 44-3 1092AN Amsterdam</text:p>
            <text:p text:style-name="common-al">Datum ontvangst: 20-04-2026</text:p>
            <text:p text:style-name="common-al">Zaaknummer: Z2026-017400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1930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930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930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17400</meta:user-defined>
    <meta:user-defined meta:name="DCTERMS.abstract">onttrekkingsvergunning voor een tweede woning</meta:user-defined>
    <dc:language>nl</dc:language>
    <meta:user-defined meta:name="OVERHEIDop.locatietype/OVERHEIDop.gebiedsmarkering">Punt</meta:user-defined>
    <meta:user-defined meta:name="DC.title">Aanvraag onttrekkingsvergunning van woonruimte voor een tweede woning Oosterpark 44-3 1092AN Amsterdam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1930</meta:user-defined>
    <meta:user-defined meta:name="OVERHEIDop.GmbID/DC.identifier">gmb-2026-191930</meta:user-defined>
    <meta:user-defined meta:name="OVERHEIDop.versieInformatie"/>
  </office:meta>
</office:document-meta>
</file>