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41A 101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uitbouwen en bouwkundig splitsen van het pand ten behoeve van meerdere woningen</text:p>
            <text:p text:style-name="common-al">Zaakadres: Nieuwe Herengracht 41A 1011RN Amsterdam</text:p>
            <text:p text:style-name="common-al">Datum ontvangst: 08-04-2026</text:p>
            <text:p text:style-name="common-al">Zaaknummer: Z2026-015601</text:p>
            <text:p text:style-name="common-al">DSO-nummer: 2026040801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01</meta:user-defined>
    <meta:user-defined meta:name="DCTERMS.abstract">* uitbouwen en bouwkundig splitsen van het pand ten behoeve van meerder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41A 1011RN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26</meta:user-defined>
    <meta:user-defined meta:name="OVERHEIDop.GmbID/DC.identifier">gmb-2026-191926</meta:user-defined>
    <meta:user-defined meta:name="OVERHEIDop.versieInformatie"/>
  </office:meta>
</office:document-meta>
</file>