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container ter hoogte van Karnstraat 48, 1445KW Purmerend van 1 mei 2026 tot en met 20 mei 2026 in verband met het afvoeren va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besloten tot het toekennen van een container ter hoogte van Karnstraat 48, 1445KW Purmerend van 1 mei 2026 tot en met 20 mei 2026 in verband met het afvoeren van sloopafval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0 april 2026</text:p>
            <text:p text:style-name="common-al">Zaaknummer : Z2026-000016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9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32</meta:user-defined>
    <meta:user-defined meta:name="DCTERMS.abstract">Betreft: beschikking op aanvraag op locatie Karnstraat thv nr 48, 1445K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container ter hoogte van Karnstraat 48, 1445KW Purmerend van 1 mei 2026 tot en met 20 mei 2026 in verband met het afvoeren van sloopafval</meta:user-defined>
    <meta:user-defined meta:name="OVERHEIDop.datumEindeReactietermijn">2026-06-01</meta:user-defined>
    <meta:user-defined meta:name="OVERHEIDop.terinzageleggingBG">https://jeleefomgeving.nl/inzien/001801582/2264adf5-d2a4-47d1-ac98-c33bdac0be9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25</meta:user-defined>
    <meta:user-defined meta:name="OVERHEIDop.GmbID/DC.identifier">gmb-2026-191925</meta:user-defined>
    <meta:user-defined meta:name="OVERHEIDop.versieInformatie"/>
  </office:meta>
</office:document-meta>
</file>