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ode of zieke bomen (Wijk 29 Ruiven), Rotterdamseweg 2628A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01-2026</text:p>
            <text:p text:style-name="common-al">Rotterdamseweg 2628AM Delft | het vervangen van dode of zieke bomen (Wijk 29 Ruive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649.</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9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3649</meta:user-defined>
    <meta:user-defined meta:name="DCTERMS.abstract">Vervangen van 2 bomen Ruiv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dode of zieke bomen (Wijk 29 Ruiven), Rotterdamseweg 2628AM Delft</meta:user-defined>
    <meta:user-defined meta:name="DCTERMS.W3CDTF/DCTERMS.available">2026-01-16</meta:user-defined>
    <meta:user-defined meta:name="DCTERMS.W3CDTF/OVERHEIDop.jaargang">2026</meta:user-defined>
    <meta:user-defined meta:name="OVERHEIDop.publicationIssue">19192</meta:user-defined>
    <meta:user-defined meta:name="OVERHEIDop.GmbID/DC.identifier">gmb-2026-19192</meta:user-defined>
    <meta:user-defined meta:name="OVERHEIDop.versieInformatie"/>
  </office:meta>
</office:document-meta>
</file>