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slopen van een bouwwerk aan Rijkswal 44, 4285 AD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slopen van een bouwwerk aan Rijkswal 44, 4285 AD Woudrichem (2026-01804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6. De gemeente neemt daarover waarschijnlijk voor 11-06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91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1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1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-018049</meta:user-defined>
    <meta:user-defined meta:name="DCTERMS.abstract">het slopen van een bouwwerk</meta:user-defined>
    <dc:language>nl</dc:language>
    <meta:user-defined meta:name="OVERHEIDop.locatietype/OVERHEIDop.gebiedsmarkering">Punt</meta:user-defined>
    <meta:user-defined meta:name="DC.title">Gemeente Altena - Aanvraag vergunning voor het slopen van een bouwwerk aan Rijkswal 44, 4285 AD Woudriche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914</meta:user-defined>
    <meta:user-defined meta:name="OVERHEIDop.GmbID/DC.identifier">gmb-2026-191914</meta:user-defined>
    <meta:user-defined meta:name="OVERHEIDop.versieInformatie"/>
  </office:meta>
</office:document-meta>
</file>