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Velp op 14 februari 2026 Van Bronkhorst laan - Grippensteinsestraat - Tolschestraat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Velp op 14 februari 2026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Van Bronkhorst laan - Grippensteinsestraat - Tolschestraat, Velp</text:p>
              </text:list-item>
              <text:list-item text:style-override="id1-3-2-1-1-2-4">
                <text:number>•</text:number>
                <text:p text:style-name="al">Zaaknummer: Z2025-000087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9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29</meta:user-defined>
    <meta:user-defined meta:name="DCTERMS.abstract">evenementenvergunning verleend voor Carnavalsoptocht Velp op 14 februari 2026 Van Bronkhorst laan - Grippensteinsestraat - Tolschestraat, Velp </meta:user-defined>
    <dc:language>nl</dc:language>
    <meta:user-defined meta:name="OVERHEIDop.locatietype/OVERHEIDop.gebiedsmarkering">Vlak</meta:user-defined>
    <meta:user-defined meta:name="DC.title">evenementenvergunning verleend voor Carnavalsoptocht Velp op 14 februari 2026 Van Bronkhorst laan - Grippensteinsestraat - Tolschestraat, Velp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91</meta:user-defined>
    <meta:user-defined meta:name="OVERHEIDop.GmbID/DC.identifier">gmb-2026-19191</meta:user-defined>
    <meta:user-defined meta:name="OVERHEIDop.versieInformatie"/>
  </office:meta>
</office:document-meta>
</file>