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nburgstraat 2a, 1901AM Castricum, het plaatsen van een dakkapel, datum ontvangst 8 april 2026 (Z2026-00003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9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79</meta:user-defined>
    <meta:user-defined meta:name="DCTERMS.abstract">Brakenburgstraat 2a, 1901AM Castricum, het plaatsen van een dakkapel, datum ontvangst 8 april 2026 (Z2026-00003279)</meta:user-defined>
    <dc:language>nl</dc:language>
    <meta:user-defined meta:name="OVERHEIDop.locatietype/OVERHEIDop.gebiedsmarkering">Vlak</meta:user-defined>
    <meta:user-defined meta:name="DC.title">Gemeente Castricum, ontvangen aanvraag omgevingsvergunning, Brakenburgstraat 2a, 1901AM Castricum, het plaatsen van een dakkapel, datum ontvangst 8 april 2026 (Z2026-00003279)</meta:user-defined>
    <meta:user-defined meta:name="DCTERMS.W3CDTF/DCTERMS.available">2026-04-22</meta:user-defined>
    <meta:user-defined meta:name="DCTERMS.W3CDTF/OVERHEIDop.jaargang">2026</meta:user-defined>
    <meta:user-defined meta:name="OVERHEIDop.publicationIssue">191908</meta:user-defined>
    <meta:user-defined meta:name="OVERHEIDop.GmbID/DC.identifier">gmb-2026-191908</meta:user-defined>
    <meta:user-defined meta:name="OVERHEIDop.versieInformatie"/>
  </office:meta>
</office:document-meta>
</file>