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n Katestraat 15-3 105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vierde verdieping naar zelfstandige woning waarbij de constructie en brandcompartimentering wordt gewijzigd.</text:p>
            <text:p text:style-name="common-al">Besluit: verleend</text:p>
            <text:p text:style-name="common-al">Besluit verzonden op: 17-04-2026</text:p>
            <text:p text:style-name="common-al">Zaakadres: Ten Katestraat 15-3 1053BV Amsterdam</text:p>
            <text:p text:style-name="common-al">Zaaknummer: Z2025-041308</text:p>
            <text:p text:style-name="common-al">DSO-nummer: 20250930004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30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08</meta:user-defined>
    <meta:user-defined meta:name="DCTERMS.abstract">omzetten van de bergingen op de vierde verdieping naar zelfstandige woning waarbij de constructie en brandcompartimentering wordt gewijzigd, het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n Katestraat 15-3 1053BV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04</meta:user-defined>
    <meta:user-defined meta:name="OVERHEIDop.GmbID/DC.identifier">gmb-2026-191904</meta:user-defined>
    <meta:user-defined meta:name="OVERHEIDop.versieInformatie"/>
  </office:meta>
</office:document-meta>
</file>