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mbostraat 40, 1448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besloten de aanvraag beschikking behandelen Omgevingswet voor Limbostraat 40, 1448T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woning d.m.v. het plaatsen van een dakopbouw</text:p>
              </text:list-item>
            </text:list>
            <text:p text:style-name="common-al">de verzenddatum van deze beschikking is 14 januari 2026</text:p>
            <text:p text:style-name="common-al">Zaaknummer: Z2025-000044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74</meta:user-defined>
    <meta:user-defined meta:name="DCTERMS.abstract">Betreft:  besluit op locatie Limbostraat 40, 1448TR Purmerend</meta:user-defined>
    <dc:language>nl</dc:language>
    <meta:user-defined meta:name="DC.title">Toestemming voor het project verbouw woning, Limbostraat 40, 1448TR Purmerend</meta:user-defined>
    <meta:user-defined meta:name="OVERHEIDop.datumEindeReactietermijn">2026-02-25</meta:user-defined>
    <meta:user-defined meta:name="OVERHEIDop.terinzageleggingBG">https://jeleefomgeving.nl/inzien/001801582/3c5bf877-7086-4ae1-9f6f-ffa216560087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496</meta:user-defined>
    <meta:user-defined meta:name="OVERHEIDop.publicationIssue">19190</meta:user-defined>
    <meta:user-defined meta:name="OVERHEIDop.GmbID/DC.identifier">gmb-2026-19190</meta:user-defined>
    <meta:user-defined meta:name="OVERHEIDop.versieInformatie"/>
  </office:meta>
</office:document-meta>
</file>