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63, Boerhaavelaan 2, 2992K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april 2026 een besluit genomen op de aanvraag omgevingsvergunning Z2025-00000763 voor het legaliseren van gewijzigde brandscheidingen in het hoofdgebouw op locatie Boerhaavelaan 2, 2992KZ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, Omgevingswet) 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18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3</meta:user-defined>
    <meta:user-defined meta:name="DCTERMS.abstract">Betreft: het legaliseren van gewijzigde brandscheidingen in het hoofdgebouw  [Z2025-00000763], Boerhaavelaan 2, 2992KZ Barendrecht</meta:user-defined>
    <dc:language>nl</dc:language>
    <meta:user-defined meta:name="OVERHEIDop.locatietype/OVERHEIDop.gebiedsmarkering">Vlak</meta:user-defined>
    <meta:user-defined meta:name="DC.title">Kennisgeving besluit omgevingsvergunning Z2025-00000763, Boerhaavelaan 2, 2992KZ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99</meta:user-defined>
    <meta:user-defined meta:name="OVERHEIDop.GmbID/DC.identifier">gmb-2026-191899</meta:user-defined>
    <meta:user-defined meta:name="OVERHEIDop.versieInformatie"/>
  </office:meta>
</office:document-meta>
</file>