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 A, 1217 RT Hilversum (verbouwen, verduurzamen en renoveren gevels, daken en goten monumentaal pand); 1966982;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 A, 1217 RT Hilversum (verbouwen, verduurzamen en renoveren gevels, daken en goten monumentaal pand); 1966982;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8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982</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 A, 1217 RT Hilversum (verbouwen, verduurzamen en renoveren gevels, daken en goten monumentaal pand); 1966982; 20-04-2026; Status: Aanvraag ontvangen, gemeente Hilversum</meta:user-defined>
    <meta:user-defined meta:name="DCTERMS.W3CDTF/DCTERMS.available">2026-04-22</meta:user-defined>
    <meta:user-defined meta:name="DCTERMS.W3CDTF/OVERHEIDop.jaargang">2026</meta:user-defined>
    <meta:user-defined meta:name="OVERHEIDop.publicationIssue">191897</meta:user-defined>
    <meta:user-defined meta:name="OVERHEIDop.GmbID/DC.identifier">gmb-2026-191897</meta:user-defined>
    <meta:user-defined meta:name="OVERHEIDop.versieInformatie"/>
  </office:meta>
</office:document-meta>
</file>