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agschip 15 en 25, verleende omgevingsvergunning plaatsen van twee verlichte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6679 verleend. De gemeente geeft hiermee toestemming voor het plaatsen van twee verlichte dubbelzijdige zuilen aan Kaagschip 15 en 25, 3991 CS Houten. </text:p>
            <text:p text:style-name="common-al">
            
          </text:p>
            <text:p text:style-name="common-al">De verzenddatum van het besluit is 20 april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189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9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9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66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uten, Kaagschip 15 en 25, verleende omgevingsvergunning plaatsen van twee verlichte zuil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1894</meta:user-defined>
    <meta:user-defined meta:name="OVERHEIDop.GmbID/DC.identifier">gmb-2026-191894</meta:user-defined>
    <meta:user-defined meta:name="OVERHEIDop.versieInformatie"/>
  </office:meta>
</office:document-meta>
</file>