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7484581i247f3e85-d0d3-4471-a14f-168574777f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wijzigen kenteken gehandicaptenparkeerplaats, Heemraadweg 13-83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Heemraadweg 13-838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Heemraadweg 13-838 (parkeervaknummer 13052648103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9.29056603773584mm"><draw:image xlink:href="Pictures/Afbeelding1167484581i247f3e85-d0d3-4471-a14f-168574777ff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89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9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9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Heemraadweg 13-838 - Heemraadweg 13-8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Heemraadweg 13-838</meta:user-defined>
    <meta:user-defined meta:name="OVERHEIDop.verkeersbordcode">E6</meta:user-defined>
    <dc:language>nl</dc:language>
    <meta:user-defined meta:name="OVERHEIDop.locatietype/OVERHEIDop.gebiedsmarkering">Punt</meta:user-defined>
    <meta:user-defined meta:name="DC.title">Amsterdam stadsgebied Weesp, verkeersbesluit wijzigen kenteken gehandicaptenparkeerplaats, Heemraadweg 13-838</meta:user-defined>
    <meta:user-defined meta:name="DCTERMS.W3CDTF/DCTERMS.available">2026-04-22</meta:user-defined>
    <meta:user-defined meta:name="DCTERMS.W3CDTF/OVERHEIDop.jaargang">2026</meta:user-defined>
    <meta:user-defined meta:name="OVERHEIDop.publicationIssue">191891</meta:user-defined>
    <meta:user-defined meta:name="OVERHEIDop.GmbID/DC.identifier">gmb-2026-191891</meta:user-defined>
    <meta:user-defined meta:name="OVERHEIDop.versieInformatie"/>
  </office:meta>
</office:document-meta>
</file>