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ltmansstraat 76, 2524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0941, Het uitvoeren van wegwerkzaamheden van 26-05-2026 t/m 28-08-2026, ter hoogte van locatie Oltmansstraat 76 op de locatie Oltmansstraat 76, 2524 NE 's-Gravenhage </text:p>
            <text:p text:style-name="common-al">
            
          </text:p>
            <text:p text:style-name="common-al">Ons kenmerk: VTH2026-5236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ltmansstraat 76, 2524 NE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6 maart 2026 hebben wij uw aanvraag voor PD310941 ontvangen. U vraagt toestemming voor het uitvoeren van wegwerkzaamheden uitbreiden laagspanningsnet ten behoeve laadpaal doormiddel van open ontgraving. Uitvoeringsperiode vanaf 26 mei2026 t/m 28 augustus 2026, ter hoogte van locatie Oltmansstraat 76 in Den Haag.</text:p>
            <text:p text:style-name="common-al">
            
          </text:p>
            <text:p text:style-name="common-al">
            <text:span text:style-name="nadrukvet">Ons besluit: u krijgt toestemming voor PD310941.</text:span>
          </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om PD310941 aan te leggen. En om verkeersmaatregelen te nemen (volgens bijgevoegde tekeningen, in bijlage 3).</text:p>
            <text:p text:style-name="common-al">
            
          </text:p>
            <text:p text:style-name="common-al">•	Locatie: Oltmansstraat 76.  </text:p>
            <text:p text:style-name="common-al">•	Geldig vanaf 26 mei2026 t/m 28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9 april 2026 voor advies voorgelegd aan:</text:p>
            <text:p text:style-name="common-al">
            
          </text:p>
            <text:p text:style-name="common-al">De Wegbeheerder van het stadsdeel Laak</text:p>
            <text:p text:style-name="common-al">In het advies van 9 april 2026 adviseert de wegbeheerder Akkoord onder voorwaarden over het uitvoeren van wegwerkzaamheden uitbreiden laagspanningsnet ten behoeve laadpaal doormiddel van open ontgraving vanaf 26-05-2026 t/m 28-08-2026, ter hoogte van locatie Oltmansstraat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362</meta:user-defined>
    <meta:user-defined meta:name="DCTERMS.abstract">PD310941, Het uitvoeren van wegwerkzaamheden van 26-05-2026 t/m 28-08-2026, ter hoogte van locatie Oltmansstraat 76</meta:user-defined>
    <dc:language>nl</dc:language>
    <meta:user-defined meta:name="OVERHEIDop.locatietype/OVERHEIDop.gebiedsmarkering">Punt</meta:user-defined>
    <meta:user-defined meta:name="DC.title">APV Vergunning - Besluiten, Oltmansstraat 76, 2524 NE 's-Gravenhage</meta:user-defined>
    <meta:user-defined meta:name="OVERHEIDop.datumEindeReactietermijn">2026-06-02</meta:user-defined>
    <meta:user-defined meta:name="OVERHEIDop.terinzageleggingBG">https://www.digitale-inzage.nl/Den%20Haag/dossier/EkyNfIbAZk2tSIChXM6lRw</meta:user-defined>
    <meta:user-defined meta:name="DCTERMS.W3CDTF/DCTERMS.available">2026-04-22</meta:user-defined>
    <meta:user-defined meta:name="DCTERMS.W3CDTF/OVERHEIDop.jaargang">2026</meta:user-defined>
    <meta:user-defined meta:name="OVERHEIDop.publicationIssue">191889</meta:user-defined>
    <meta:user-defined meta:name="OVERHEIDop.GmbID/DC.identifier">gmb-2026-191889</meta:user-defined>
    <meta:user-defined meta:name="OVERHEIDop.versieInformatie"/>
  </office:meta>
</office:document-meta>
</file>