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e Beddenrace van Langedijk 2026, rondom de Speelweide en omliggende straten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e Beddenrace van Langedijk 2026</text:p>
            <text:p text:style-name="common-al">Datum activiteit: <text:span text:style-name="nadrukvet"><text:span text:style-name="nadrukondlijn">29 augustus 2026 van 15.30 uur tot 00.00 uur</text:span></text:span></text:p>
            <text:p text:style-name="common-al">Locatie: rondom de Speelweide en omliggende straten in Noord-Scharwoude</text:p>
            <text:p text:style-name="common-al">Ontvangen op: 18-04-2026</text:p>
            <text:p text:style-name="common-al">Zaaknummer: 124260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mei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18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2600</meta:user-defined>
    <dc:language>nl</dc:language>
    <meta:user-defined meta:name="OVERHEIDop.locatietype/OVERHEIDop.gebiedsmarkering">Vlak</meta:user-defined>
    <meta:user-defined meta:name="DC.title">Kennisgeving ontvangst aanvraag evenementenvergunning, De Beddenrace van Langedijk 2026, rondom de Speelweide en omliggende straten in Noord-Scharwou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87</meta:user-defined>
    <meta:user-defined meta:name="OVERHEIDop.GmbID/DC.identifier">gmb-2026-191887</meta:user-defined>
    <meta:user-defined meta:name="OVERHEIDop.versieInformatie"/>
  </office:meta>
</office:document-meta>
</file>