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Industrieweg 8, 7251J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april 2026 een sloopmelding ontvangen. De melding gaat over het saneren van asbest aan de Industrieweg 8, 7251J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9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18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93</meta:user-defined>
    <meta:user-defined meta:name="DCTERMS.abstract">Betreft: sloopmelding op locatie Industrieweg 8, 7251JT Vorden</meta:user-defined>
    <dc:language>nl</dc:language>
    <meta:user-defined meta:name="OVERHEIDop.locatietype/OVERHEIDop.gebiedsmarkering">Vlak</meta:user-defined>
    <meta:user-defined meta:name="DC.title">Melding voor het saneren van asbest aan de Industrieweg 8, 7251JT Vo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86</meta:user-defined>
    <meta:user-defined meta:name="OVERHEIDop.GmbID/DC.identifier">gmb-2026-191886</meta:user-defined>
    <meta:user-defined meta:name="OVERHEIDop.versieInformatie"/>
  </office:meta>
</office:document-meta>
</file>