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Meerven tegenover nummer 19 en 2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Meerven tegenover nummer 19 en 21 te Mariahout</text:p>
            <text:p text:style-name="common-al">Activiteit: Bouwen Buitenplanse omgevingsplanactiviteit (ruimtelijke bouwactiviteit)</text:p>
            <text:p text:style-name="common-al">Voor: Het bouwen van een nieuw 10 kV transportverdeelstation (BOPA)</text:p>
            <text:p text:style-name="common-al">Datum aanvraag: 04-02-2026</text:p>
            <text:p text:style-name="common-al">DSO-verzoeknummer: 2026020400943</text:p>
            <text:p text:style-name="common-al">Aan deze procedure is het zaaknummer ZOL-2026-000127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18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27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de Meerven tegenover nummer 19 en 21 te Mariahou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85</meta:user-defined>
    <meta:user-defined meta:name="OVERHEIDop.GmbID/DC.identifier">gmb-2026-191885</meta:user-defined>
    <meta:user-defined meta:name="OVERHEIDop.versieInformatie"/>
  </office:meta>
</office:document-meta>
</file>