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1-08-2026 Conference of the Birds, zaaknummer Z2026003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0-04-2026 het volgende besluit genomen en verzonden; het verlenen van een Evenementenvergunning voor Conference of the Birds op 01-08-2026 op de Grote  Brink, 7991 CG Dwingeloo, ingeboekt met het volgende zaaknummer: Z202600324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18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3243</meta:user-defined>
    <dc:language>nl</dc:language>
    <meta:user-defined meta:name="OVERHEIDop.locatietype/OVERHEIDop.gebiedsmarkering">Punt</meta:user-defined>
    <meta:user-defined meta:name="DC.title">Gemeente Westerveld, verleende vergunning Evenementenvergunning 01-08-2026 Conference of the Birds, zaaknummer Z202600324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84</meta:user-defined>
    <meta:user-defined meta:name="OVERHEIDop.GmbID/DC.identifier">gmb-2026-191884</meta:user-defined>
    <meta:user-defined meta:name="OVERHEIDop.versieInformatie"/>
  </office:meta>
</office:document-meta>
</file>