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4-2026 hebben wij een vergunning verleend voor het houden van een evenement (Bevertoernooi op 30 mei 2026) op het adres Langestraat 155 7491AE Delden. Deze vergunning staat ingeschreven onder zaaknummer 00001052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18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52118</meta:user-defined>
    <meta:user-defined meta:name="DCTERMS.abstract">het houden van een evenement (Bevertoernooi op 30 mei 2026)</meta:user-defined>
    <dc:language>nl</dc:language>
    <meta:user-defined meta:name="OVERHEIDop.locatietype/OVERHEIDop.gebiedsmarkering">Punt</meta:user-defined>
    <meta:user-defined meta:name="DC.title">Op 20-04-2026 hebben wij een vergunning verleend voor het houden van een evenement (Bevertoernooi op 30 mei 2026) op het adres Langestraat 155 7491AE Delden. Deze vergunning staat ingeschreven onder zaaknummer 00001052118.</meta:user-defined>
    <meta:user-defined meta:name="DCTERMS.W3CDTF/DCTERMS.available">2026-04-22</meta:user-defined>
    <meta:user-defined meta:name="DCTERMS.W3CDTF/OVERHEIDop.jaargang">2026</meta:user-defined>
    <meta:user-defined meta:name="OVERHEIDop.publicationIssue">191880</meta:user-defined>
    <meta:user-defined meta:name="OVERHEIDop.GmbID/DC.identifier">gmb-2026-191880</meta:user-defined>
    <meta:user-defined meta:name="OVERHEIDop.versieInformatie"/>
  </office:meta>
</office:document-meta>
</file>