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99846672i4dfefaf1-f0e1-4632-a71d-77d220e114ab.png" manifest:media-type="image/x-eps"/>
  <manifest:file-entry manifest:full-path="Pictures/Afbeelding4ic246fe15-90f3-4181-9e4c-2d8ff43dc6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39703 Gemeente Purmerend, ten behoeve van tijdelijke parkeerverboden gedurende evenement op de Nekker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langs de Nekkerweg.</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een evenement plaatsvindt in de wijk Beemster in de Nekkerweg;</text:p>
            <text:p text:style-name="common-al"/>
            <text:p text:style-name="common-al">dat hiervoor parkeren langs de weg/in de berm moet worden opgeheven. </text:p>
            <text:p text:style-name="common-al"/>
            <text:p text:style-name="common-al">dat het noodzakelijk is voor deze locatie tijdelijke verkeersmaatregelen in te stellen gedurende de periode dat het evenement zal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1 met onderbord  OB310, met de tekst “Parkeren verboden op 14-05 06.00h t/m 14-05 17.00h i.v.m. evenement [symbool] wegsleepregeling” tijdelijke parkeerverboden in stellen op de Nekkerweg. </text:p>
              </text:list-item>
              <text:list-item text:style-override="id1-3-2-2-1-34-2">
                <text:number>2.</text:number>
                <text:p text:style-name="al">Deze maatregel van kracht te verklaren gedurende de periode van 14 mei 2026 tot en met 14 me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draw:frame><draw:text-box><text:section text:name="plaatje_id1-3-2-2-1-38-1" text:style-name="plaatje">
              <text:p text:style-name="illustratie_id1-3-2-2-1-38-1-1"><draw:frame draw:style-name="illustratie_id1-3-2-2-1-38-1-1" text:anchor-type="paragraph" svg:width="153mm" svg:height="127.69245283018866mm"><draw:image xlink:href="Pictures/afb1499846672i4dfefaf1-f0e1-4632-a71d-77d220e114ab.png" xlink:type="simple"/></draw:frame></text:p>
            </text:section></draw:text-box></draw:frame>
          </text:p>
            <text:p text:style-name="common-al">Purmerend, 20 april 2026</text:p>
            <text:p text:style-name="common-al">teammanager Ruimtelijke Ontwikkeling &amp; Beleid</text:p>
            <text:p text:style-name="common-al">
            <draw:frame><draw:text-box><text:section text:name="plaatje_id1-3-2-2-1-41-1" text:style-name="plaatje">
              <text:p text:style-name="illustratie_id1-3-2-2-1-41-1-1"><draw:frame draw:style-name="illustratie_id1-3-2-2-1-41-1-1" text:anchor-type="paragraph" svg:width="56.1mm" svg:height="31.200000000000003mm"><draw:image xlink:href="Pictures/Afbeelding4ic246fe15-90f3-4181-9e4c-2d8ff43dc610.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187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7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7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Vrijhouden van de berm van autoverkeer - Nekkerweg, Purmeren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939703 </meta:user-defined>
    <meta:user-defined meta:name="DCTERMS.abstract">i.v.m. het evenement Open dag Beemster, dient de berm (oostzijde) op de Nekkerweg vrij te blijven van autoverkeer op 14 mei 2026 tussen 06.00h en 17.00h</meta:user-defined>
    <meta:user-defined meta:name="OVERHEIDop.verkeersbordcode">E1</meta:user-defined>
    <dc:language>nl</dc:language>
    <meta:user-defined meta:name="OVERHEIDop.locatietype/OVERHEIDop.gebiedsmarkering">Lijn</meta:user-defined>
    <meta:user-defined meta:name="DC.title">Verkeersbesluit 939703 Gemeente Purmerend, ten behoeve van tijdelijke parkeerverboden gedurende evenement op de Nekkerweg</meta:user-defined>
    <meta:user-defined meta:name="DCTERMS.W3CDTF/DCTERMS.available">2026-04-22</meta:user-defined>
    <meta:user-defined meta:name="DCTERMS.W3CDTF/OVERHEIDop.jaargang">2026</meta:user-defined>
    <meta:user-defined meta:name="OVERHEIDop.publicationIssue">191878</meta:user-defined>
    <meta:user-defined meta:name="OVERHEIDop.GmbID/DC.identifier">gmb-2026-191878</meta:user-defined>
    <meta:user-defined meta:name="OVERHEIDop.versieInformatie"/>
  </office:meta>
</office:document-meta>
</file>