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43, Gazellenburg  8 en 10, 2994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april 2026 een besluit genomen op de aanvraag omgevingsvergunning Z2026-00000243 voor het realiseren van twee dakopbouwen op locatie Gazellenburg 8 en 10, 2994C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18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3</meta:user-defined>
    <meta:user-defined meta:name="DCTERMS.abstract">Betreft: het realiseren van twee dakopbouwen [Z2026-00000243], Gazellenburg  8 en 10, 2994CS Barendrecht</meta:user-defined>
    <dc:language>nl</dc:language>
    <meta:user-defined meta:name="OVERHEIDop.locatietype/OVERHEIDop.gebiedsmarkering">Vlak</meta:user-defined>
    <meta:user-defined meta:name="DC.title">Kennisgeving besluit omgevingsvergunning Z2026-00000243, Gazellenburg  8 en 10, 2994CS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76</meta:user-defined>
    <meta:user-defined meta:name="OVERHEIDop.GmbID/DC.identifier">gmb-2026-191876</meta:user-defined>
    <meta:user-defined meta:name="OVERHEIDop.versieInformatie"/>
  </office:meta>
</office:document-meta>
</file>