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6-00000184, Dr. Kuyperstraat 12, 2991G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7 april 2026 een besluit genomen op de aanvraag omgevingsvergunning Z2026-00000184 voor het realiseren van een open erfscheiding in de voortuin op locatie Dr. Kuyperstraat 12, 2991GB Barendrecht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uitenplanse omgevingsplanactiviteit bouwwerken (artikel 5.1, lid 1, onder 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april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187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4</meta:user-defined>
    <meta:user-defined meta:name="DCTERMS.abstract">Betreft: het realiseren van een open erfscheiding in de voortuin [Z2026-00000184], Dr. Kuyperstraat 12, 2991GB Barendrecht</meta:user-defined>
    <dc:language>nl</dc:language>
    <meta:user-defined meta:name="OVERHEIDop.locatietype/OVERHEIDop.gebiedsmarkering">Vlak</meta:user-defined>
    <meta:user-defined meta:name="DC.title">Kennisgeving besluit BOPA omgevingsvergunning  Z2026-00000184, Dr. Kuyperstraat 12, 2991GB Barendre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872</meta:user-defined>
    <meta:user-defined meta:name="OVERHEIDop.GmbID/DC.identifier">gmb-2026-191872</meta:user-defined>
    <meta:user-defined meta:name="OVERHEIDop.versieInformatie"/>
  </office:meta>
</office:document-meta>
</file>