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 het saneren van de bodem bij de aanvullende sanering (noordelijke strook aan vml. Nemerlaerhof ’t Lobke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9 april 2026 van Tritium Advies B.V. een melding ontvangen op grond van artikel 4.1236 van het Besluit activiteiten leefomgeving. De melding DSO 2026040900572 gaat over het saneren van de bodem bij de aanvullende sanering (noordelijke strook aan vml. Nemerlaerhof ’t Lobke te Helmond (AA07940974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93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8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993002</meta:user-defined>
    <dc:language>nl</dc:language>
    <meta:user-defined meta:name="OVERHEIDop.locatietype/OVERHEIDop.gebiedsmarkering">Weg</meta:user-defined>
    <meta:user-defined meta:name="DC.title">Melding over het saneren van de bodem bij de aanvullende sanering (noordelijke strook aan vml. Nemerlaerhof ’t Lobke te Helmond</meta:user-defined>
    <meta:user-defined meta:name="DCTERMS.W3CDTF/DCTERMS.available">2026-04-23</meta:user-defined>
    <meta:user-defined meta:name="DCTERMS.W3CDTF/OVERHEIDop.jaargang">2026</meta:user-defined>
    <meta:user-defined meta:name="OVERHEIDop.publicationIssue">191871</meta:user-defined>
    <meta:user-defined meta:name="OVERHEIDop.GmbID/DC.identifier">gmb-2026-191871</meta:user-defined>
    <meta:user-defined meta:name="OVERHEIDop.versieInformatie"/>
  </office:meta>
</office:document-meta>
</file>