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slopen van een bouwwerk aan De Kroon 17 -19 te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slopen van een bouwwerk aan De Kroon 17 -19 te Wijk en Aalburg (2026-016877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4-2026. De gemeente neemt daarover waarschijnlijk voor 03-06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1870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87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87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16877</meta:user-defined>
    <meta:user-defined meta:name="DCTERMS.abstract">voor slopen van een bouwwerk</meta:user-defined>
    <dc:language>nl</dc:language>
    <meta:user-defined meta:name="OVERHEIDop.locatietype/OVERHEIDop.gebiedsmarkering">Vlak</meta:user-defined>
    <meta:user-defined meta:name="DC.title">Gemeente Altena - Aanvraag vergunning voor slopen van een bouwwerk aan De Kroon 17 -19 te Wijk en Aalburg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870</meta:user-defined>
    <meta:user-defined meta:name="OVERHEIDop.GmbID/DC.identifier">gmb-2026-191870</meta:user-defined>
    <meta:user-defined meta:name="OVERHEIDop.versieInformatie"/>
  </office:meta>
</office:document-meta>
</file>