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eksbedrijven Gemeente Bernheze</text:p>
      <text:section text:name="regeling_id1-3-2" text:style-name="regeling">
        <text:section text:name="aanhef_id1-3-2-1" text:style-name="aanhef">
          <text:section text:name="preambule_id1-3-2-1-1" text:style-name="preambule">
            <text:p text:style-name="al">(artikel 3:22 van de Algemene plaatselijke verordening Bernheze (2025) en hoofdstuk 3 (bestaande bouw) en/of hoofdstuk 4 (nieuwbouw) en hoofdstuk 6 (gebruik) van het Besluit Bouwwerken Leefomgeving (BBL))</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 ALGEMEEN</text:p>
          </text:section>
          <text:section text:name="artikel_id1-3-2-2-2" text:style-name="artikel">
            <text:p text:style-name="artikel_kop_titel"><text:span text:style-name="artikel_kop_label">Artikel</text:span> <text:span text:style-name="artikel_kop_nr">1.1.</text:span> Begripsomschrijving</text:p>
            <text:p text:style-name="al">In deze nadere regels wordt verstaan onder:</text:p>
            <text:list text:style-name="id1-3-2-2-2-3">
              <text:list-item text:style-override="id1-3-2-2-2-3-1">
                <text:number>a)</text:number>
                <text:p text:style-name="al">Seksbedrijf: een seksbedrijf als bedoeld in artikel 3.2 Algemene Plaatselijke Verordening;</text:p>
              </text:list-item>
              <text:list-item text:style-override="id1-3-2-2-2-3-2">
                <text:number>b)</text:number>
                <text:p text:style-name="al">Seksinrichting: een seksbedrijf als bedoeld in artikel 3.2 Algemene Plaatselijke Verordening;</text:p>
              </text:list-item>
              <text:list-item text:style-override="id1-3-2-2-2-3-3">
                <text:number>c)</text:number>
                <text:p text:style-name="al">Verblijfsruimte: een verblijfsruimte als bedoeld in artikel 1.1 BBL en bijlage 1 BBL.</text:p>
              </text:list-item>
              <text:list-item text:style-override="id1-3-2-2-2-3-4">
                <text:number>d)</text:number>
                <text:p text:style-name="al">Werkruimte: een verblijfsruimte waar de feitelijke seksuele dienstverlening plaatsvindt.</text:p>
              </text:list-item>
            </text:list>
          </text:section>
          <text:section text:name="artikel_id1-3-2-2-3" text:style-name="artikel">
            <text:p text:style-name="artikel_kop_titel"><text:span text:style-name="artikel_kop_label">Artikel</text:span> <text:span text:style-name="artikel_kop_nr">1.2.</text:span> Verhouding met andere regelgeving.</text:p>
            <text:list text:style-name="id1-3-2-2-3-2">
              <text:list-item text:style-override="id1-3-2-2-3-2">
                <text:number>1.</text:number>
                <text:p text:style-name="al">De voorschriften als bedoeld in hoofdstuk 3 van het BBL met betrekking tot bestaande bouw, hoofdstuk 4 van het BBL met betrekking tot nieuwbouw, hoofdstuk 6 van het BBL met betrekking tot gebruik zijn van overeenkomstige toepassing op seksbedrijven als bedoeld in deze nadere regels.</text:p>
              </text:list-item>
              <text:list-item text:style-override="id1-3-2-2-3-3">
                <text:number>2.</text:number>
                <text:p text:style-name="al">Voor de toepassing van deze nadere regels worden de gebouwen waarin seksbedrijven gevestigd zijn aangemerkt als winkelfunctie/gebouw tenzij anders is bepaald.</text:p>
              </text:list-item>
              <text:list-item text:style-override="id1-3-2-2-3-4">
                <text:number>3.</text:number>
                <text:p text:style-name="al">Voor zover deze nadere regels in strijd zijn met het BBL blijven deze nadere regels buiten toepassing.</text:p>
                <text:p text:style-name="al"/>
              </text:list-item>
            </text:list>
          </text:section>
          <text:section text:name="paragraaf_id1-3-2-2-4" text:style-name="paragraaf">
            <text:p text:style-name="paragraaf_kop"><text:span text:style-name="label">PARAGRAAF</text:span> <text:span text:style-name="nr">2</text:span> : TECHNISCHE VOORSCHRIFTEN SEKSBEDRIJVEN</text:p>
          </text:section>
          <text:section text:name="artikel_id1-3-2-2-5" text:style-name="artikel">
            <text:p text:style-name="artikel_kop_titel"><text:span text:style-name="artikel_kop_label">Artikel</text:span> <text:span text:style-name="artikel_kop_nr">2.1.</text:span> Afmeting en inrichting werkruimte en kleedruimte.</text:p>
            <text:list text:style-name="id1-3-2-2-5-2">
              <text:list-item text:style-override="id1-3-2-2-5-2">
                <text:number>1.</text:number>
                <text:p text:style-name="al">De werkruimte, dat wil zeggen de voor sekswerker bestemde afgesloten ruimte, moet tenminste een oppervlakte hebben van 5 m², een breedte van tenminste 1,80 m en een hoogte van 2,40 m.</text:p>
              </text:list-item>
              <text:list-item text:style-override="id1-3-2-2-5-3">
                <text:number>2.</text:number>
                <text:p text:style-name="al">In iedere werkruimte dient een bed of rustbank aanwezig te zijn.</text:p>
              </text:list-item>
              <text:list-item text:style-override="id1-3-2-2-5-4">
                <text:number>3.</text:number>
                <text:p text:style-name="al">In een seksbedrijf moet, hetzij een afzonderlijke kleedruimte voor de sekswerkers, hetzij een voor iedere sekswerker afsluitbare hang-/legkast in de werkruimte, aanwezig zijn.</text:p>
              </text:list-item>
              <text:list-item text:style-override="id1-3-2-2-5-5">
                <text:number>4.</text:number>
                <text:p text:style-name="al">In de kleedruimte welke een oppervlakte dient te hebben van ten minste 5m² een breedte van ten minste 1,80 meter en een hoogte van 2,40 meter moet voor iedere sekswerker een afsluitbare hang-/legkast aanwezig zijn.</text:p>
              </text:list-item>
              <text:list-item text:style-override="id1-3-2-2-5-6">
                <text:number>5.</text:number>
                <text:p text:style-name="al">In een seksbedrijf, bij het verbouwen van een werkruimte en/of kleedruimte van een sekswerker is onverminderd artikel 2.1 eerste en vierde lid van toepassing waarbij in plaats van de daarin genoemde afmetingen uitgegaan wordt van ten minste het rechtens verkregen niveau als dit hoger is.</text:p>
              </text:list-item>
              <text:list-item text:style-override="id1-3-2-2-5-7">
                <text:number>6.</text:number>
                <text:p text:style-name="al">Burgemeester en wethouders kunnen ontheffing verlenen van de in lid 4 bedoelde hoogte tot een hoogte van minimaal 2,10 meter</text:p>
              </text:list-item>
            </text:list>
          </text:section>
          <text:section text:name="artikel_id1-3-2-2-6" text:style-name="artikel">
            <text:p text:style-name="artikel_kop_titel"><text:span text:style-name="artikel_kop_label">Artikel</text:span> <text:span text:style-name="artikel_kop_nr">2.2</text:span> Afmeting en gevelbeslag vitrine</text:p>
            <text:list text:style-name="id1-3-2-2-6-2">
              <text:list-item text:style-override="id1-3-2-2-6-2">
                <text:number>1.</text:number>
                <text:p text:style-name="al">Een vitrine wordt aangemerkt als een “Overige gebruiksfunctie” als bedoeld in het Besluit Bouwwerken Leefomgeving (BBL) 2024.</text:p>
              </text:list-item>
              <text:list-item text:style-override="id1-3-2-2-6-3">
                <text:number>2.</text:number>
                <text:p text:style-name="al">Indien een vitrine aanwezig is moet deze een nuttige oppervlakte hebben van ten minste 4 m², een gevelbeslag van ten minste 1,50 meter en een hoogte van 2,10 meter per sekswerker hebben.</text:p>
              </text:list-item>
              <text:list-item text:style-override="id1-3-2-2-6-4">
                <text:number>3.</text:number>
                <text:p text:style-name="al">Burgemeester en wethouders kunnen ontheffing verlenen van lid 1, mits de oppervlakte van de vrije ruimte minimaal 2 m² bedraagt</text:p>
              </text:list-item>
            </text:list>
          </text:section>
          <text:section text:name="artikel_id1-3-2-2-7" text:style-name="artikel">
            <text:p text:style-name="artikel_kop_titel"><text:span text:style-name="artikel_kop_label">Artikel</text:span> <text:span text:style-name="artikel_kop_nr">2.3</text:span> Dagverblijf en keuken</text:p>
            <text:list text:style-name="id1-3-2-2-7-2">
              <text:list-item text:style-override="id1-3-2-2-7-2">
                <text:number>1.</text:number>
                <text:p text:style-name="al">In een seksbedrijf waar vijf of meer werkruimten zijn, moet een dagverblijf voor de sekswerker aanwezig zijn. Het dagverblijf moet een oppervlakte hebben van ten minste 16 m², een breedte van ten minste 3,35 meter en een hoogte van 2,40 meter.</text:p>
              </text:list-item>
              <text:list-item text:style-override="id1-3-2-2-7-3">
                <text:number>2.</text:number>
                <text:p text:style-name="al">In een seksbedrijf waar vijf of meer werkruimten zijn, moet een keuken ten behoeve van het bereiden van maaltijden aanwezig zijn. De keuken moet een oppervlakte hebben van ten minste 10 m² en een breedte van ten minste 1,80 meter en een hoogte van 2,40 meter.</text:p>
              </text:list-item>
              <text:list-item text:style-override="id1-3-2-2-7-4">
                <text:number>3.</text:number>
                <text:p text:style-name="al">Een dagverblijf alsmede een keuken (al dan niet gecombineerd) wordt aangemerkt als een “Bijeenkomstfunctie” als bedoeld in het Besluit Bouwwerken Leefomgeving (BBL) 2024.</text:p>
              </text:list-item>
              <text:list-item text:style-override="id1-3-2-2-7-5">
                <text:number>4.</text:number>
                <text:p text:style-name="al">Burgemeester en wethouders kunnen ontheffing verlenen van de in lid 1 en 2 bedoelde hoogte tot een hoogte van minimaal 2,10 meter.</text:p>
              </text:list-item>
              <text:list-item text:style-override="id1-3-2-2-7-6">
                <text:number>5.</text:number>
                <text:p text:style-name="al">De dagverblijfsruimte en de keuken mogen worden samengevoegd tot één ruimte. In dat geval kunnen burgemeester en wethouders tevens ontheffing verlenen tot een minimale gezamenlijke oppervlakte van 20 m2.</text:p>
              </text:list-item>
            </text:list>
          </text:section>
          <text:section text:name="artikel_id1-3-2-2-8" text:style-name="artikel">
            <text:p text:style-name="artikel_kop_titel"><text:span text:style-name="artikel_kop_label">Artikel</text:span> <text:span text:style-name="artikel_kop_nr">2.4</text:span> Temperatuur en luchtverversing (technische voorschriften)</text:p>
            <text:list text:style-name="id1-3-2-2-8-2">
              <text:list-item text:style-override="id1-3-2-2-8-2">
                <text:number>1.</text:number>
                <text:p text:style-name="al">In een seksbedrijf moet ten behoeve van de in het gebouw aanwezige verblijfsruimten en –indien aanwezig - vitrines tenminste een opstelplaats voor een stooktoestel in een afsluitbare stookruimte aanwezig zijn welke is afgestemd op de daarin aanwezige verwarmingsapparatuur.</text:p>
              </text:list-item>
              <text:list-item text:style-override="id1-3-2-2-8-3">
                <text:number>2.</text:number>
                <text:p text:style-name="al">De voorziening voor toevoer van verse lucht en de afvoer van binnenlucht dient te voldoen aan het bepaalde in BBL 2024 artikel 3.73 capaciteit spuivoorziening.</text:p>
              </text:list-item>
              <text:list-item text:style-override="id1-3-2-2-8-4">
                <text:number>3.</text:number>
                <text:p text:style-name="al">Een verblijfsruimte, toilet of badkamer binnen een seksbedrijf heeft een voorziening voor luchtverversing met een capaciteit zoals benoemd in BBL 2024 artikel 3.67 </text:p>
              </text:list-item>
            </text:list>
          </text:section>
          <text:section text:name="artikel_id1-3-2-2-9" text:style-name="artikel">
            <text:p text:style-name="artikel_kop_titel"><text:span text:style-name="artikel_kop_label">Artikel</text:span> <text:span text:style-name="artikel_kop_nr">2.5</text:span> Wasbakken badruimte</text:p>
            <text:list text:style-name="id1-3-2-2-9-2">
              <text:list-item text:style-override="id1-3-2-2-9-2">
                <text:number>1.</text:number>
                <text:p text:style-name="al">In de werkruimte dient een wasbak van minimaal 40 bij 60 cm. met warm en koud stromend water aanwezig te zijn. De wasbakken moeten doelmatig zijn geplaatst.</text:p>
              </text:list-item>
              <text:list-item text:style-override="id1-3-2-2-9-3">
                <text:number>2.</text:number>
                <text:p text:style-name="al">In een seksbedrijf dient tenminste één gemeenschappelijke badruimte, waaronder mede wordt verstaan een doucheruimte en één toilet of een combinatie van badruimte met toilet, aanwezig te zijn</text:p>
              </text:list-item>
              <text:list-item text:style-override="id1-3-2-2-9-4">
                <text:number>3.</text:number>
                <text:p text:style-name="al">Indien in een seksbedrijf meer dan vijf maar maximaal 10 werkruimten aanwezig zijn, moeten er minimaal 2 badruimten aanwezig zijn; bij 11 tot en met 15 werkruimten, 3 badruimten, bij 16 tot en met 20 4 badruimten en zo voorts.</text:p>
              </text:list-item>
              <text:list-item text:style-override="id1-3-2-2-9-5">
                <text:number>4.</text:number>
                <text:p text:style-name="al">De badruimten moeten een vloeroppervlakte hebben van tenminste 1,2 m², en breedte van tenminste 0,8 meter en een hoogte van minimaal 2,30 meter. Indien de badruimte is samengevoegd met een toiletruimte dient de oppervlakte van deze samengevoegde ruimte minimaal 2,2 m² te bedragen.</text:p>
              </text:list-item>
              <text:list-item text:style-override="id1-3-2-2-9-6">
                <text:number>5.</text:number>
                <text:p text:style-name="al">De badruimten moeten doelmatig zijn ingericht, beschikken over warm en koud stromend water en van het benodigde zijn voorzien.</text:p>
              </text:list-item>
            </text:list>
          </text:section>
          <text:section text:name="artikel_id1-3-2-2-10" text:style-name="artikel">
            <text:p text:style-name="artikel_kop_titel"><text:span text:style-name="artikel_kop_label">Artikel</text:span> <text:span text:style-name="artikel_kop_nr">2.6</text:span> Toiletten</text:p>
            <text:list text:style-name="id1-3-2-2-10-2">
              <text:list-item text:style-override="id1-3-2-2-10-2">
                <text:number>1.</text:number>
                <text:p text:style-name="al">In een seksbedrijf moet ten minste één toilet zijn.</text:p>
              </text:list-item>
              <text:list-item text:style-override="id1-3-2-2-10-3">
                <text:number>2.</text:number>
                <text:p text:style-name="al">In een seksbedrijf met vijf of meer werkruimten moeten ten minste twee toiletten naar sekse gescheiden aanwezig zijn en van een duidelijk opschrift, aanduidende de sekse, waarvoor zij bestemd zijn, voorzien zijn.</text:p>
              </text:list-item>
              <text:list-item text:style-override="id1-3-2-2-10-4">
                <text:number>3.</text:number>
                <text:p text:style-name="al">Indien in een seksbedrijf meer dan vijf werkruimten aanwezig zijn, moet het aantal toiletten per vijf werkruimten worden vermeerderd met één. Voor de berekening van het aantal toiletten dient het aantal werkruimten naar boven te worden afgerond op een veelvoud van vijf.</text:p>
              </text:list-item>
              <text:list-item text:style-override="id1-3-2-2-10-5">
                <text:number>4.</text:number>
                <text:p text:style-name="al">De toiletten moeten een vloeroppervlakte hebben van tenminste 0,9 x 1,20 meter en een minimale hoogte van 2,30 meter.</text:p>
              </text:list-item>
              <text:list-item text:style-override="id1-3-2-2-10-6">
                <text:number>5.</text:number>
                <text:p text:style-name="al">De toiletten moeten doelmatig zijn ingericht, voldoende zijn geventileerd en van het benodigde zijn voorzien. Een toilet moet overdekt en afsluitbaar zijn. Een toilet moet zijn voorzien van een goed werkende doorspoelinrichting met een stankafsluiting.</text:p>
              </text:list-item>
              <text:list-item text:style-override="id1-3-2-2-10-7">
                <text:number>6.</text:number>
                <text:p text:style-name="al">In of in de onmiddellijke nabijheid van de toiletten moet een voldoende aantal wasbakken aanwezig zijn. De wasbakken moeten zindelijk worden gehouden en doelmatig zijn geplaatst. De wasbakken moeten beschikken over stromend water en van het benodigde zijn voorzien.</text:p>
              </text:list-item>
            </text:list>
          </text:section>
          <text:section text:name="artikel_id1-3-2-2-11" text:style-name="artikel">
            <text:p text:style-name="artikel_kop_titel"><text:span text:style-name="artikel_kop_label">Artikel</text:span> <text:span text:style-name="artikel_kop_nr">2.7</text:span> Ontvluchtings- en alarmeringsgelegenheid</text:p>
            <text:list text:style-name="id1-3-2-2-11-2">
              <text:list-item text:style-override="id1-3-2-2-11-2">
                <text:number>1.</text:number>
                <text:p text:style-name="al">Ruimten in de seksinrichting waarin zich één of meer sekswerkers plegen te bevinden, moeten zijn voorzien van duidelijk kenbare gelegenheden tot ontvluchting indien de normale uitgangen daartoe onvoldoende zijn. Deze moeten, mede gelet op het aantal andere personen dat zich in die ruimten pleegt te bevinden, in aantal, ligging en grootte toereikend zijn om de sekswerkers op een zo veilig mogelijke wijze een zo veilig mogelijke plaats te doen bereiken. Vorenbedoelde gelegenheden tot ontvluchting moeten zijn vrijgehouden van obstakels.</text:p>
              </text:list-item>
              <text:list-item text:style-override="id1-3-2-2-11-3">
                <text:number>2.</text:number>
                <text:p text:style-name="al">De toegangsdeur(en) van een werkruimte en uitgangen op de vluchtroute dienen van binnenuit ten alle tijde te openen te zijn zonder gebruikmaking van losse voorwerpen zoals benoemd in BBL 2024 artikel 6.21 eerste lid.</text:p>
              </text:list-item>
              <text:list-item text:style-override="id1-3-2-2-11-4">
                <text:number>3.</text:number>
                <text:p text:style-name="al">De toegangsdeur(en) van een werkruimte dienen van buiten uit te allen tijde, zij het slechts met gebruikmaking van losse voorwerpen, te openen te zijn door de sekswerker of de leidinggevenden.</text:p>
              </text:list-item>
              <text:list-item text:style-override="id1-3-2-2-11-5">
                <text:number>4.</text:number>
                <text:p text:style-name="al">Een werkruimte waarvan de toegangsdeur is gelegen aan de weg moet in open verbinding staan met andere ruimten.</text:p>
              </text:list-item>
              <text:list-item text:style-override="id1-3-2-2-11-6">
                <text:number>5.</text:number>
                <text:p text:style-name="al">Indien het voldoen aan het bepaalde in het vierde lid niet mogelijk is of niet kan worden gevergd, dienen maatregelen te worden getroffen waardoor de veiligheid van de sekswerkers anderszins wordt gewaarborgd.</text:p>
              </text:list-item>
            </text:list>
          </text:section>
          <text:section text:name="artikel_id1-3-2-2-12" text:style-name="artikel">
            <text:p text:style-name="artikel_kop_titel"><text:span text:style-name="artikel_kop_label">Artikel</text:span> <text:span text:style-name="artikel_kop_nr">2.8</text:span> Overige brandveiligheidsvoorschriften</text:p>
            <text:list text:style-name="id1-3-2-2-12-2">
              <text:list-item text:style-override="id1-3-2-2-12-2">
                <text:number>1.</text:number>
                <text:p text:style-name="al">Een gebouw bestemd voor een seksbedrijf heeft brandmeldinstallatie, zoals genoemd in BBL 2024 artikel 3.115 en 4.208, indien dit in BBL 2024 bijlage II is aangegeven.</text:p>
              </text:list-item>
              <text:list-item text:style-override="id1-3-2-2-12-3">
                <text:number>2.</text:number>
                <text:p text:style-name="al">Een blustoestel en/of brandslanghaspel indien aanwezig is duidelijk en zichtbaar opgehangen en gemarkeerd met een pictogram als bedoeld in NEN3011. Deze dienen onderhouden te worden volgens BBL 2024 artikel 6.35.</text:p>
              </text:list-item>
            </text:list>
          </text:section>
          <text:section text:name="artikel_id1-3-2-2-13" text:style-name="artikel">
            <text:p text:style-name="artikel_kop_titel"><text:span text:style-name="artikel_kop_label">Artikel</text:span> <text:span text:style-name="artikel_kop_nr">2.9</text:span> Overig toezichtarrangement</text:p>
            <text:list text:style-name="id1-3-2-2-13-2">
              <text:list-item text:style-override="id1-3-2-2-13-2">
                <text:number>1.</text:number>
                <text:p text:style-name="al">Bij het oprichten, verbouwen of wijzigen van een seksbedrijf dient een exploitant de gemeente Bernheze te voorzien van een situatietekening met een schaal die niet kleiner is dan 1:1000, en per bouwlaag een plattegrondtekening met een schaal die niet kleiner is dan 1:100.</text:p>
                <text:p text:style-name="al">Op de plattegrondtekening of een bijlage daarvan is aangegeven:</text:p>
                <text:list text:style-name="id1-3-2-2-13-2-4">
                  <text:list-item text:style-override="id1-3-2-2-13-2-4-1">
                    <text:number>i.</text:number>
                    <text:p text:style-name="al">vloeroppervlakte, per ruimte</text:p>
                  </text:list-item>
                  <text:list-item text:style-override="id1-3-2-2-13-2-4-2">
                    <text:number>ii.</text:number>
                    <text:p text:style-name="al">hoogte van de vloer boven meetniveau, per bouwlaag</text:p>
                  </text:list-item>
                  <text:list-item text:style-override="id1-3-2-2-13-2-4-3">
                    <text:number>iii.</text:number>
                    <text:p text:style-name="al">gebruiksfunctie</text:p>
                  </text:list-item>
                  <text:list-item text:style-override="id1-3-2-2-13-2-4-4">
                    <text:number>iv.</text:number>
                    <text:p text:style-name="al">brand- en/of rookwerende scheidingsconstructies</text:p>
                  </text:list-item>
                  <text:list-item text:style-override="id1-3-2-2-13-2-4-5">
                    <text:number>v.</text:number>
                    <text:p text:style-name="al">vluchtroutes</text:p>
                  </text:list-item>
                  <text:list-item text:style-override="id1-3-2-2-13-2-4-6">
                    <text:number>vi.</text:number>
                    <text:p text:style-name="al">brandslang haspels en mobiele brandblusapparaten (indien aanwezig)</text:p>
                  </text:list-item>
                </text:list>
              </text:list-item>
            </text:list>
          </text:section>
          <text:section text:name="paragraaf_id1-3-2-2-14" text:style-name="paragraaf">
            <text:p text:style-name="paragraaf_kop"><text:span text:style-name="label">PARAGRAAF</text:span> <text:span text:style-name="nr">3:</text:span> GEBRUIKSVOORSCHRIFTEN</text:p>
          </text:section>
          <text:section text:name="artikel_id1-3-2-2-15" text:style-name="artikel">
            <text:p text:style-name="artikel_kop_titel"><text:span text:style-name="artikel_kop_label">Artikel</text:span> <text:span text:style-name="artikel_kop_nr">3.1</text:span> Het gebruik van de ruimten</text:p>
            <text:list text:style-name="id1-3-2-2-15-2">
              <text:list-item text:style-override="id1-3-2-2-15-2">
                <text:number>1.</text:number>
                <text:p text:style-name="al">Sekswerk is verboden in andere ruimten dan de werkruimten. Het bed of de rustbank welke in iedere werkruimte aanwezig dient te zijn, moet in een goede, veilige en zindelijke staat verkeren. De werkruimten moeten voldoende zijn verwarmd.</text:p>
              </text:list-item>
              <text:list-item text:style-override="id1-3-2-2-15-3">
                <text:number>2.</text:number>
                <text:p text:style-name="al">De ruimten in het seksbedrijf alsmede het daarin aanwezige meubilair moet zindelijk en zoveel mogelijk vrij van stof worden gehouden .</text:p>
              </text:list-item>
              <text:list-item text:style-override="id1-3-2-2-15-4">
                <text:number>3.</text:number>
                <text:p text:style-name="al">Besloten ruimten in het seksbedrijf die regelmatig door de sekswerker worden gebruikt, moeten gedurende de aanwezigheid van de sekswerker voldoende en op veilige wijze zijn verwarmd.</text:p>
              </text:list-item>
              <text:list-item text:style-override="id1-3-2-2-15-5">
                <text:number>4.</text:number>
                <text:p text:style-name="al">Het gebruik van verplaatsbare ruimteverwarmingstoestellen is toegestaan, mits deze door een erkende keuringsinstantie zijn goedgekeurd.</text:p>
              </text:list-item>
              <text:list-item text:style-override="id1-3-2-2-15-6">
                <text:number>5.</text:number>
                <text:p text:style-name="al">Het is niet toegestaan het seksbedrijf tevens te gebruiken of in gebruik te geven voor woondoeleinden waaronder in ieder geval wordt verstaan het gebruik als overnachtingsgelegenheid.</text:p>
              </text:list-item>
            </text:list>
          </text:section>
          <text:section text:name="artikel_id1-3-2-2-16" text:style-name="artikel">
            <text:p text:style-name="artikel_kop_titel"><text:span text:style-name="artikel_kop_label">Artikel</text:span> <text:span text:style-name="artikel_kop_nr">3.2</text:span> Bed- en handlinnen</text:p>
            <text:list text:style-name="id1-3-2-2-16-2">
              <text:list-item text:style-override="id1-3-2-2-16-2">
                <text:number>1.</text:number>
                <text:p text:style-name="al">Het bedlinnen in de werkruimten moet dagelijks worden verschoond.</text:p>
              </text:list-item>
              <text:list-item text:style-override="id1-3-2-2-16-3">
                <text:number>2.</text:number>
                <text:p text:style-name="al">Het handlinnen moet na gebruik door schoon handlinnen worden vervangen.</text:p>
              </text:list-item>
            </text:list>
          </text:section>
          <text:section text:name="artikel_id1-3-2-2-17" text:style-name="artikel">
            <text:p text:style-name="artikel_kop_titel"><text:span text:style-name="artikel_kop_label">Artikel</text:span> <text:span text:style-name="artikel_kop_nr">3.3</text:span> Hulp bij ongevallen</text:p>
            <text:list text:style-name="id1-3-2-2-17-2">
              <text:list-item text:style-override="id1-3-2-2-17-2">
                <text:number>1.</text:number>
                <text:p text:style-name="al">Voor het verlenen van eerste hulp bij ongevallen moeten voldoende en doelmatige middelen beschikbaar en direct voor gebruik bereikbaar zijn.</text:p>
              </text:list-item>
              <text:list-item text:style-override="id1-3-2-2-17-3">
                <text:number>2.</text:number>
                <text:p text:style-name="al">Op de trommels, kisten of kasten waarin de middelen verpakt zijn, moet duidelijk door een opschrift of door een gebruikelijk kenteken aangegeven zijn dat zij middelen voor eerste hulp bij ongevallen bevatten.</text:p>
              </text:list-item>
            </text:list>
          </text:section>
          <text:section text:name="artikel_id1-3-2-2-18" text:style-name="artikel">
            <text:p text:style-name="artikel_kop_titel"><text:span text:style-name="artikel_kop_label">Artikel</text:span> <text:span text:style-name="artikel_kop_nr">3.4</text:span> Gezondheid</text:p>
            <text:list text:style-name="id1-3-2-2-18-2">
              <text:list-item text:style-override="id1-3-2-2-18-2">
                <text:number>1.</text:number>
                <text:p text:style-name="al">De exploitant van een seksbedrijf verleent medewerking aan voorlichtingsactiviteiten van de GGD en van andere hulpverleningsinstellingen gericht op verbetering van de gezondheidssituatie van de bij hem werkzame sekswerkers.</text:p>
              </text:list-item>
              <text:list-item text:style-override="id1-3-2-2-18-3">
                <text:number>2.</text:number>
                <text:p text:style-name="al">Het seksbedrijf voldoet aan alle normen zoals vermeld in de ‘Hygiëne richtlijnen voor seksbedrijven en sekswerkers’ van het Landelijk Centrum Hygiëne en Veiligheid (LCHV),</text:p>
              </text:list-item>
              <text:list-item text:style-override="id1-3-2-2-18-4">
                <text:number>3.</text:number>
                <text:p text:style-name="al">Het is verboden door middel van handelsreclame kenbaar te maken dat de in het seksbedrijf werkzame sekswerkers niet geïnfecteerd zijn met een seksueel overdraagbare aandoening.</text:p>
              </text:list-item>
              <text:list-item text:style-override="id1-3-2-2-18-5">
                <text:number>4.</text:number>
                <text:p text:style-name="al">In geval van besmetting van het seksbedrijf met ongedierte moet de exploitant terstond alle noodzakelijke maatregelen treffen ter beëindiging van die besmetting.</text:p>
              </text:list-item>
            </text:list>
          </text:section>
          <text:section text:name="artikel_id1-3-2-2-19" text:style-name="artikel">
            <text:p text:style-name="artikel_kop_titel"><text:span text:style-name="artikel_kop_label">Artikel</text:span> <text:span text:style-name="artikel_kop_nr">3.5</text:span> Consult seksuele gezondheid</text:p>
            <text:list text:style-name="id1-3-2-2-19-2">
              <text:list-item text:style-override="id1-3-2-2-19-2">
                <text:number>1.</text:number>
                <text:p text:style-name="al">De exploitant stelt de bij hem werkzame sekswerkers in de gelegenheid zich geregeld geneeskundig op seksueel overdraagbare aandoeningen en overige aan het beroep gerelateerde klachten door de GGD te laten onderzoeken.</text:p>
              </text:list-item>
              <text:list-item text:style-override="id1-3-2-2-19-3">
                <text:number>2.</text:number>
                <text:p text:style-name="al">Burgemeester en wethouders kunnen nadere regels stellen voor de wijze waarop de GGD het consult seksuele gezondheid op seksueel overdraagbare aandoeningen bij een sekswerker moet verrichten. </text:p>
              </text:list-item>
              <text:list-item text:style-override="id1-3-2-2-19-4">
                <text:number>3.</text:number>
                <text:p text:style-name="al">De GGD voert onderzoek uit bij sekswerkers volgens de richtlijnen (Draaiboek Consult seksuele gezondheid (RIVM.nl)</text:p>
              </text:list-item>
            </text:list>
          </text:section>
          <text:section text:name="artikel_id1-3-2-2-20" text:style-name="artikel">
            <text:p text:style-name="artikel_kop_titel"><text:span text:style-name="artikel_kop_label">Artikel</text:span> <text:span text:style-name="artikel_kop_nr">3.6</text:span> Vrijheid van de sekswerker</text:p>
            <text:list text:style-name="id1-3-2-2-20-2">
              <text:list-item text:style-override="id1-3-2-2-20-2">
                <text:number>1.</text:number>
                <text:p text:style-name="al">De exploitant is verplicht een bedrijfsbeleid te voeren waarin de toepassing van veilige sekstechnieken en het zelfbeschikkingsrecht van de sekswerker centraal staan.</text:p>
              </text:list-item>
              <text:list-item text:style-override="id1-3-2-2-20-3">
                <text:number>2.</text:number>
                <text:p text:style-name="al">Het bedrijfsbeleid wordt in ieder geval geacht niet aan deze uitgangspunten te voldoen indien de sekswerker geen klanten en (seksuele) handelingen mag weigeren, verplicht is met klanten mee te drinken en verplicht is om, indien daarom wordt verzocht, zonder condoom te werken.</text:p>
                <text:p text:style-name="al"/>
              </text:list-item>
            </text:list>
          </text:section>
          <text:section text:name="paragraaf_id1-3-2-2-21" text:style-name="paragraaf">
            <text:p text:style-name="paragraaf_kop"><text:span text:style-name="label">PARAGRAAF</text:span> <text:span text:style-name="nr">4</text:span> : SLOTBEPALINGEN</text:p>
          </text:section>
          <text:section text:name="artikel_id1-3-2-2-22" text:style-name="artikel">
            <text:p text:style-name="artikel_kop_titel"><text:span text:style-name="artikel_kop_label">Artikel</text:span> <text:span text:style-name="artikel_kop_nr">4.1</text:span> Ontheffing</text:p>
            <text:list text:style-name="id1-3-2-2-22-2">
              <text:list-item text:style-override="id1-3-2-2-22-2">
                <text:number>1.</text:number>
                <text:p text:style-name="al">Burgemeester en wethouders kunnen bij het geheel of gedeeltelijk vernieuwen, veranderen en/of vergroten van een gebouw ontheffing verlenen van een bij of krachtens dit besluit vastgesteld voorschrift omtrent het bouwen van een bouwwerk tot het niveau van de desbetreffende voorschriften voor een bestaand bouwwerk tenzij bij het voorschrift in het bouwbesluit of deze nadere regelen anders is aangegeven</text:p>
              </text:list-item>
              <text:list-item text:style-override="id1-3-2-2-22-3">
                <text:number>2.</text:number>
                <text:p text:style-name="al">Burgemeester en wethouders kunnen, voor zover bij of krachtens het bouwbesluit of deze nadere regelen geen voorschrift is vastgesteld omtrent de staat van een bestaand bouwwerk bij het geheel of gedeeltelijk vernieuwen, veranderen en/of vergroten van een bouwwerk ontheffing verlenen van een voorschrift omtrent het bouwen van een bouwwerk tot het rechtens verkregen niveau tenzij bij het voorschrift in het BBL of deze nadere regelen anders is aangegeven</text:p>
              </text:list-item>
            </text:list>
          </text:section>
          <text:section text:name="artikel_id1-3-2-2-23" text:style-name="artikel">
            <text:p text:style-name="artikel_kop_titel"><text:span text:style-name="artikel_kop_label">Artikel</text:span> <text:span text:style-name="artikel_kop_nr">4.2</text:span> Toegang</text:p>
            <text:p text:style-name="al">Medewerk(st)ers van de gemeenten, de politie, prostitutie maatschappelijk werk, van de Brandweer en van de GGD, moeten te alle tijde ongehinderd en vrije toegang tot het seksbedrijf hebben.</text:p>
          </text:section>
          <text:section text:name="artikel_id1-3-2-2-24" text:style-name="artikel">
            <text:p text:style-name="artikel_kop_titel"><text:span text:style-name="artikel_kop_label">Artikel</text:span> <text:span text:style-name="artikel_kop_nr">4.3</text:span> Slotbepaling</text:p>
            <text:p text:style-name="al">De nadere regels kunnen worden aangehaald als ‘nadere regels seksbedrijven gemeente Bernheze’ en treden in werking op 6 januari 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918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Openbare orde en veiligheid | Organisatie en beleid</meta:user-defined>
    <meta:user-defined meta:name="DC.source">Artikel 3:22 van de Algemene plaatselijke verordening Bernheze]|[https://lokaleregelgeving.overheid.nl/CVDR754999/1#hoofdstuk_3._paragraaf_4._artikel_3.22</meta:user-defined>
    <meta:user-defined meta:name="DC.source">hoofdstuk 3 van het Besluit bouwwerken leefomgeving]|[1.0:c:BWBR0041297&amp;hoofdstuk=3&amp;g=2026-01-01</meta:user-defined>
    <meta:user-defined meta:name="DC.source">hoofdstuk 4 van het Besluit bouwwerken leefomgeving]|[1.0:c:BWBR0041297&amp;hoofdstuk=4&amp;g=2026-01-01</meta:user-defined>
    <meta:user-defined meta:name="DC.source">hoofdstuk 6 van het Besluit bouwwerken leefomgeving]|[1.0:c:BWBR0041297&amp;hoofdstuk=6&amp;g=2026-01-01</meta:user-defined>
    <meta:user-defined meta:name="DCTERMS.alternative">Nadere regels seksbedrijven gemeente Bernheze</meta:user-defined>
    <dc:language>nl</dc:language>
    <meta:user-defined meta:name="OVERHEIDop.locatietype/OVERHEIDop.gebiedsmarkering">Gemeente</meta:user-defined>
    <meta:user-defined meta:name="DC.title">Nadere regels seksbedrijven Gemeente Bernheze</meta:user-defined>
    <meta:user-defined meta:name="DCTERMS.W3CDTF/DCTERMS.available">2026-01-19</meta:user-defined>
    <meta:user-defined meta:name="DCTERMS.W3CDTF/OVERHEIDop.jaargang">2026</meta:user-defined>
    <meta:user-defined meta:name="OVERHEIDop.publicationIssue">19187</meta:user-defined>
    <meta:user-defined meta:name="OVERHEIDop.betreftRegeling">CVDR755471_1</meta:user-defined>
    <meta:user-defined meta:name="xs:date/OVERHEIDop.startdatum">2026-01-20</meta:user-defined>
    <meta:user-defined meta:name="OVERHEIDop.GmbID/DC.identifier">gmb-2026-19187</meta:user-defined>
    <meta:user-defined meta:name="OVERHEIDop.versieInformatie"/>
  </office:meta>
</office:document-meta>
</file>