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windvoerders '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amleider Bewindvoering van de afdeling Financiële Dienstverlening</text:p>
            <text:p text:style-name="al">gelet op:</text:p>
            <text:list text:style-name="id1-3-2-1-1-3">
              <text:list-item text:style-override="id1-3-2-1-1-3-1">
                <text:number>.</text:number>
                <text:p text:style-name="al">artikel 4.5.1. van het Mandaatbesluit 2025 gemeente 's-Hertogenbosch;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titel 19 Boek 1 Burgerlijk Wetboek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.</text:number>
                <text:p text:style-name="al">het college van burgemeester en wethouders van 's-Hertogenbosch heeft besloten om, namens het Bewindvoeringskantoor van de gemeente 's-Hertogenbosch, bewindvoerders aan te wijzen die het beschermingsbewind uitvoeren zoals bedoeld in titel 19 van Boek 1 van het Burgerlijk Wetboek;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het Landelijk Kwaliteitsbureau CBM heeft geoordeeld dat de ambtelijke bewindvoerders voldoen aan de eisen die de wet aan hen stelt;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de toezichthouders zijn gepositioneerd bij het team Bewindvoering van de afdeling Financiële Dienstverlening.</text:p>
              </text:list-item>
            </text:list>
            <text:p text:style-name="al">besluit vast te stellen:</text:p>
            <text:p text:style-name="al">
            <text:span text:style-name="nadrukvet">Aanwijzingsbesluit bewindvoerders 's-Hertogenbosch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 </text:span> Aanwijzing</text:p>
            <text:p text:style-name="al">Medewerkers die binnen de afdeling Financiële Dienstverlening zijn aangesteld in de functie van bewindvoerder, worden aangewezen als bewindvoerder namens het Bewindvoeringskantoor van de gemeente 's-Hertogenbosch, als bedoeld in titel 19 van Boek 1 van het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Reikwijdte van de aanwijzing</text:p>
            <text:p text:style-name="al">De aanwijzing geldt voor alle taken, bevoegdheden en verantwoordelijkheden die voortvloeien uit de voor de bewindvoerder geldende wet- en regelgeving, waaronder titel 19 van Boek 1 van het Burgerlijk Wetboek, alsmede de interne procedures die aan de rol van bewindvoerder zijn verb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Registratie en controle</text:p>
            <text:p text:style-name="al">De gemeente 's-Hertogenbosch houdt een actueel overzicht bij van alle medewerkers met de functienaam bewindvoerder. Wijzigingen in functietitels hebben onmiddellijk gevolgen voor de aanwijz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 </text:span> Beëindiging van de aanwijzing</text:p>
            <text:p text:style-name="al">De aanwijzing vervalt automatisch op het moment dat de betreffende medewerker niet meer in de functie van bewindvoerder is aan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lotbepalingen</text:p>
            <text:list text:style-name="id1-3-2-2-5-2">
              <text:list-item text:style-override="id1-3-2-2-5-2-1">
                <text:number>1.</text:number>
                <text:p text:style-name="al">Dit besluit treedt in werking op de dag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2.</text:number>
                <text:p text:style-name="al">Dit besluit wordt aangehaald als: <text:span text:style-name="nadrukvet">Aanwijzingsbesluit bewindvoerders 's-Hertogenbosch.</text:span></text:p>
              </text:list-item>
            </text:list>
            <text:p text:style-name="al"/>
          </text:section>
          <text:section text:name="ondertekening_id1-3-2-3-2">
            <text:p><text:span text:style-name="functie">Aldus vastgesteld op 17 april 2026, </text:span></text:p>
            <text:p><text:span text:style-name="deze">Namens het college van burgemeester en wethouders van 's-Hertogenbosch,</text:span></text:p>
            <text:p><text:span text:style-name="ondertekening_naam">
            <text:span text:style-name="voornaam">S.J.W.M. Peeters</text:span>
            <text:span text:style-name="achternaam"/>
          </text:span></text:p>
            <text:p><text:span text:style-name="functie">Teamleider Bewindvoering, Gemeente 's-Hertogenbo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Sociale zekerheid | Organisatie en beleid</meta:user-defined>
    <meta:user-defined meta:name="DC.source">titel 19 van Boek 1 van het Burgerlijk Wetboek]|[1.0:c:BWBR0002656&amp;titeldeel=19&amp;g=2025-07-05</meta:user-defined>
    <meta:user-defined meta:name="DCTERMS.alternative">Aanwijzingsbesluit bewindvoerders 's-Hertogenbosch</meta:user-defined>
    <dc:language>nl</dc:language>
    <meta:user-defined meta:name="OVERHEIDop.locatietype/OVERHEIDop.gebiedsmarkering">Gemeente</meta:user-defined>
    <meta:user-defined meta:name="DC.title">Aanwijzingsbesluit bewindvoerders 's-Hertogenbo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68</meta:user-defined>
    <meta:user-defined meta:name="OVERHEIDop.betreftRegeling">CVDR760937_1</meta:user-defined>
    <meta:user-defined meta:name="xs:date/OVERHEIDop.startdatum">2026-04-23</meta:user-defined>
    <meta:user-defined meta:name="OVERHEIDop.GmbID/DC.identifier">gmb-2026-191868</meta:user-defined>
    <meta:user-defined meta:name="OVERHEIDop.versieInformatie"/>
  </office:meta>
</office:document-meta>
</file>