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.O.F. Cocody, Elckerlyclaan 87A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89 </text:p>
            <text:p text:style-name="common-al"> Omschrijving: horecabedrijf V.O.F. Cocod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87A 5625EP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8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289</meta:user-defined>
    <meta:user-defined meta:name="DCTERMS.abstract">horecabedrijf V.O.F. Cocody</meta:user-defined>
    <dc:language>nl</dc:language>
    <meta:user-defined meta:name="OVERHEIDop.locatietype/OVERHEIDop.gebiedsmarkering">Punt</meta:user-defined>
    <meta:user-defined meta:name="DC.title">Besluit: horecabedrijf V.O.F. Cocody, Elckerlyclaan 87A 5625EP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66</meta:user-defined>
    <meta:user-defined meta:name="OVERHEIDop.GmbID/DC.identifier">gmb-2026-191866</meta:user-defined>
    <meta:user-defined meta:name="OVERHEIDop.versieInformatie"/>
  </office:meta>
</office:document-meta>
</file>