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uitbouw aan achterzijde woning, Carry Pothuisstraat 15 7421LE Deventer, [Deventer M 3143 ] Deventer M 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Carry Pothuisstraat 15 7421LE Deventer, [Deventer M 3143 ] Deventer M 3143</text:p>
            <text:p text:style-name="common-al">
            <text:span text:style-name="nadrukvet">Zaakomschrijving:</text:span> het realiseren van een uitbouw aan achterzijde woning</text:p>
            <text:p text:style-name="common-al">
            <text:span text:style-name="nadrukvet">Zaaknummer:</text:span> Z2026-000016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6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8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23</meta:user-defined>
    <meta:user-defined meta:name="DCTERMS.abstract">het realiseren van een uitbouw aa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uitbouw aan achterzijde woning, Carry Pothuisstraat 15 7421LE Deventer, [Deventer M 3143 ] Deventer M 314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51</meta:user-defined>
    <meta:user-defined meta:name="OVERHEIDop.GmbID/DC.identifier">gmb-2026-191851</meta:user-defined>
    <meta:user-defined meta:name="OVERHEIDop.versieInformatie"/>
  </office:meta>
</office:document-meta>
</file>