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 Oranjestraat te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maakt bekend voornemens te zijn een deel van het perceel gelegen aan de Oranjestraat te Middelbeers te verkopen en te leveren aan de heer J.H.M. Becx (hierna: de beoogde Koper).</text:p>
            <text:p text:style-name="common-al">
            <text:span text:style-name="nadrukvet">Object</text:span>
          </text:p>
            <text:p text:style-name="common-al">Een deel van perceel kadastraal bekend als gemeente Middelbeers, sectie D, nummer 3549, gelegen aan de Oranjestraat. Totale grootte van circa 20 m².</text:p>
            <text:p text:style-name="common-al">
            <text:span text:style-name="nadrukvet">Omschrijving van het voornemen</text:span>
          </text:p>
            <text:p text:style-name="common-al">De gemeente Oirschot is voornemens een deel van het perceel aan de Oranjestraat te Middelbeers, met een oppervlakte van circa 20 m², te verkopen aan de beoogde Koper.</text:p>
            <text:p text:style-name="common-al">
            <text:span text:style-name="nadrukvet">Motivering één-op-één uitgifte</text:span>
          </text:p>
            <text:p text:style-name="common-al">De gemeente is van oordeel dat de beoogde Koper de enige serieuze gegadigde is voor de aankoop van de grond. Daarbij wordt het volgende in aanmerking genomen:</text:p>
            <text:list text:style-name="id1-3-2-1-1-8">
              <text:list-item text:style-override="id1-3-2-1-1-8-1">
                <text:number>-</text:number>
                <text:p text:style-name="al">Contractuele binding anterieure overeenkomst: de verkoop vloeit voort uit een op 7 december 2021 gesloten AOK tussen de gemeente en de beoogde Koper. In deze overeenkomst is de afspraak vastgelegd dat de beoogde Koper de gronden die noodzakelijk zijn voor de realisatie van het bouwproject na voltooiing in eigendom zal overnemen.</text:p>
              </text:list-item>
              <text:list-item text:style-override="id1-3-2-1-1-8-2">
                <text:number>-</text:number>
                <text:p text:style-name="al">Functionele samenhang: het betreffende deel van het perceel van circa 20 m² maakt integraal onderdeel uit van de fysieke inrichting van het bouwproject. De bouw is nagenoeg gereed en de grond is technisch en functioneel noodzakelijk voor de afronding van de bijbehorende inrichting.</text:p>
              </text:list-item>
              <text:list-item text:style-override="id1-3-2-1-1-8-3">
                <text:number>-</text:number>
                <text:p text:style-name="al">Geen zelfstandig nut: gezien de beperkte omvang circa 20 m² en de ligging van het perceel binnen het projectgebied, heeft de grond voor derden geen zelfstandige (ontwikkelings)waarde of gebruiksmogelijkheid die losstaat van de omliggende gronden van de koper.</text:p>
              </text:list-item>
              <text:list-item text:style-override="id1-3-2-1-1-8-4">
                <text:number>-</text:number>
                <text:p text:style-name="al">Rechtszekerheid: op basis van recente jurisprudentie (o.a. Hoge Raad 22 november 2024) dient de gemeente de reeds in 2021 aangegane contractuele verplichtingen na te komen, nu er sprake is van een specifieke koppeling met de realisatie van het bouwplan.</text:p>
              </text:list-item>
            </text:list>
            <text:p text:style-name="common-al">Op grond hiervan meent de gemeente dat in dit geval slechts één serieuze gegadigde in aanmerking komt voor de aankoop van de grond, zoals bedoeld in het arrest van de Hoge Raad van 26 november 2021 (Didam).</text:p>
            <text:p text:style-name="common-al">
            <text:span text:style-name="nadrukvet">Reactietermijn</text:span>
          </text:p>
            <text:p text:style-name="common-al">Indien een belanghebbende het niet eens is met dit voornemen en van mening is dat hij eveneens als serieuze gegadigde voor de aankoop van de grond in aanmerking komt, dient hij binnen 20 kalenderdagen na publicatie van deze kennisgeving een kort geding aanhangig te maken bij de voorzieningenrechter van de bevoegde rechtbank.</text:p>
            <text:p text:style-name="common-al">
            <text:span text:style-name="nadrukvet">Vervolg</text:span>
          </text:p>
            <text:p text:style-name="common-al">Indien binnen de gestelde termijn geen gemotiveerde reacties worden ontvangen, zal de gemeente overgaan tot het sluiten van de koopovereenkomst met de beoogde Koper.</text:p>
            <text:p text:style-name="last-al">Aan deze publicatie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18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 Oranjestraat te Middelbeers</meta:user-defined>
    <meta:user-defined meta:name="DCTERMS.W3CDTF/DCTERMS.available">2026-04-28</meta:user-defined>
    <meta:user-defined meta:name="DCTERMS.W3CDTF/OVERHEIDop.jaargang">2026</meta:user-defined>
    <meta:user-defined meta:name="OVERHEIDop.publicationIssue">191847</meta:user-defined>
    <meta:user-defined meta:name="OVERHEIDop.GmbID/DC.identifier">gmb-2026-191847</meta:user-defined>
    <meta:user-defined meta:name="OVERHEIDop.versieInformatie"/>
  </office:meta>
</office:document-meta>
</file>