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omsluiterskade 300, 2511 VJ 's-Gravenhage, Boomsluiterskade 302, 2511 VJ 's-Gravenhage, Boomsluiterskade 303, 2511 VJ 's-Gravenhage, Boomsluiterskade 304, 2511 V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de panden Boomsluiterskade 300-307A (blok A), 314-320 (Blok B), 327A-332B (blok C) en 365-366A (blok D) door het vervangen van de kozijnen</text:p>
            <text:p text:style-name="common-al"/>
            <text:p text:style-name="common-al">Ons kenmerk: VTH2026-547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omsluiterskade 300, 2511 VJ 's-Gravenhage, Boomsluiterskade 302, 2511 VJ 's-Gravenhage, Boomsluiterskade 303, 2511 VJ 's-Gravenhage, Boomsluiterskade 304, 2511 VJ 's-Gravenhage, Boomsluiterskade 305, 2511 VJ 's-Gravenhage, Boomsluiterskade 306, 2511 VJ 's-Gravenhage, Boomsluiterskade 307, 2511 VJ 's-Gravenhage, Boomsluiterskade 307 A, 2511 VJ 's-Gravenhage, Boomsluiterskade 314, 2511 VJ 's-Gravenhage, Boomsluiterskade 316, 2511 VJ 's-Gravenhage, Boomsluiterskade 317, 2511 VJ 's-Gravenhage, Boomsluiterskade 318, 2511 VJ 's-Gravenhage, Boomsluiterskade 319, 2511 VJ 's-Gravenhage, Boomsluiterskade 320, 2511 VJ 's-Gravenhage, Boomsluiterskade 327 A, 2511 VJ 's-Gravenhage, Boomsluiterskade 327 B, 2511 VJ 's-Gravenhage, Boomsluiterskade 328, 2511 VJ 's-Gravenhage, Boomsluiterskade 328 A, 2511 VJ 's-Gravenhage, Boomsluiterskade 329, 2511 VJ 's-Gravenhage, Boomsluiterskade 329 A, 2511 VJ 's-Gravenhage, Boomsluiterskade 329 B, 2511 VJ 's-Gravenhage, Boomsluiterskade 332, 2511 VJ 's-Gravenhage, Boomsluiterskade 332 A, 2511 VJ 's-Gravenhage, Boomsluiterskade 332 B, 2511 VJ 's-Gravenhage, Boomsluiterskade 365 A, 2511 VH 's-Gravenhage, Boomsluiterskade 366, 2511 VH 's-Gravenhage, Boomsluiterskade 366 A, 2511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84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734</meta:user-defined>
    <meta:user-defined meta:name="DCTERMS.abstract">het veranderen van de voorgevel van de panden Boomsluiterskade 300-307A (blok A), 314-320 (Blok B), 327A-332B (blok C) en 365-366A (blok D)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oomsluiterskade 300, 2511 VJ 's-Gravenhage, Boomsluiterskade 302, 2511 VJ 's-Gravenhage, Boomsluiterskade 303, 2511 VJ 's-Gravenhage, Boomsluiterskade 304, 2511 VJ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46</meta:user-defined>
    <meta:user-defined meta:name="OVERHEIDop.GmbID/DC.identifier">gmb-2026-191846</meta:user-defined>
    <meta:user-defined meta:name="OVERHEIDop.versieInformatie"/>
  </office:meta>
</office:document-meta>
</file>