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23, Van 't Hoffstraat 25, 2991X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mgevingsvergunning ontvangen voor het gebruik van bedrijfsruimte als bedrijfsondersteunende bijeenkomstruimte locatie Van 't Hoffstraat 25, 2991XP Barendrecht.</text:p>
            <text:p text:style-name="common-al">De aanvraag is geregistreerd onder zaaknummer Z2026-0000032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3</meta:user-defined>
    <meta:user-defined meta:name="DCTERMS.abstract">Betreft: het gebruik van bedrijfspand als bedrijfsondersteunende bijeenkomstruimte [Z2026-00000323], Van 't Hoffstraat 25, 2991XP Barendrecht</meta:user-defined>
    <dc:language>nl</dc:language>
    <meta:user-defined meta:name="OVERHEIDop.locatietype/OVERHEIDop.gebiedsmarkering">Vlak</meta:user-defined>
    <meta:user-defined meta:name="DC.title">Kennisgeving aanvraag omgevingsvergunning Z2026-00000323, Van 't Hoffstraat 25, 2991XP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44</meta:user-defined>
    <meta:user-defined meta:name="OVERHEIDop.GmbID/DC.identifier">gmb-2026-191844</meta:user-defined>
    <meta:user-defined meta:name="OVERHEIDop.versieInformatie"/>
  </office:meta>
</office:document-meta>
</file>