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toombootweg 78 1035 T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boom (spar)</text:p>
            <text:p text:style-name="common-al">Besluit: verleend</text:p>
            <text:p text:style-name="common-al">Besluit verzonden op: 17-04-2026</text:p>
            <text:p text:style-name="common-al">Zaakadres: Stoombootweg 78 1035 TX Amsterdam</text:p>
            <text:p text:style-name="common-al">Zaaknummer: Z2026-003604</text:p>
            <text:p text:style-name="common-al">DSO-nummer: 202601260217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3604"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8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04</meta:user-defined>
    <meta:user-defined meta:name="DCTERMS.abstract">kappen van 1 boom (spar)</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toombootweg 78 1035 TX Amsterdam</meta:user-defined>
    <meta:user-defined meta:name="DCTERMS.W3CDTF/DCTERMS.available">2026-04-22</meta:user-defined>
    <meta:user-defined meta:name="DCTERMS.W3CDTF/OVERHEIDop.jaargang">2026</meta:user-defined>
    <meta:user-defined meta:name="OVERHEIDop.publicationIssue">191840</meta:user-defined>
    <meta:user-defined meta:name="OVERHEIDop.GmbID/DC.identifier">gmb-2026-191840</meta:user-defined>
    <meta:user-defined meta:name="OVERHEIDop.versieInformatie"/>
  </office:meta>
</office:document-meta>
</file>