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slijterijbedrijf Zondeval, Hertogstraat 2-08 561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13 </text:p>
            <text:p text:style-name="common-al"> Omschrijving: slijterijbedrijf Zonde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straat 2-08 5611PB Eindhoven</text:p>
              </text:list-item>
            </text:list>
            <text:p text:style-name="common-al"> Soort aanvraag: Alcoholwet </text:p>
            <text:p text:style-name="common-al"> Besluit: Ingetrokken aanvraag </text:p>
            <text:p text:style-name="common-al"> Datum verzending: 20-04-2026 </text:p>
            <text:p text:style-name="common-al"> Heeft u direct belang bij deze beslissing? Dan kunt u binnen zes weken, na 20-04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83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13</meta:user-defined>
    <meta:user-defined meta:name="DCTERMS.abstract">slijterijbedrijf Zonde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slijterijbedrijf Zondeval, Hertogstraat 2-08 5611PB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38</meta:user-defined>
    <meta:user-defined meta:name="OVERHEIDop.GmbID/DC.identifier">gmb-2026-191838</meta:user-defined>
    <meta:user-defined meta:name="OVERHEIDop.versieInformatie"/>
  </office:meta>
</office:document-meta>
</file>