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verbouwing t.b.v. onderhoud, verduurzaming en uitbreiding van de 1e verdieping aan Dr. Batenburglaan 168 4837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4-2026 09:0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8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23</meta:user-defined>
    <meta:user-defined meta:name="DCTERMS.abstract">een verbouwing t.b.v. onderhoud, verduurzaming en uitbreiding van de 1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verbouwing t.b.v. onderhoud, verduurzaming en uitbreiding van de 1e verdieping aan Dr. Batenburglaan 168 4837BS Breda</meta:user-defined>
    <meta:user-defined meta:name="DCTERMS.W3CDTF/DCTERMS.available">2026-04-22</meta:user-defined>
    <meta:user-defined meta:name="DCTERMS.W3CDTF/OVERHEIDop.jaargang">2026</meta:user-defined>
    <meta:user-defined meta:name="OVERHEIDop.publicationIssue">191824</meta:user-defined>
    <meta:user-defined meta:name="OVERHEIDop.GmbID/DC.identifier">gmb-2026-191824</meta:user-defined>
    <meta:user-defined meta:name="OVERHEIDop.versieInformatie"/>
  </office:meta>
</office:document-meta>
</file>