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9ddc47-b7a0-4aca-be68-ec91d7aad08f.png" manifest:media-type="image/x-eps"/>
  <manifest:file-entry manifest:full-path="Pictures/Afbeelding2ic35ff982-cbfd-430a-9549-7185733cbb82.png" manifest:media-type="image/x-eps"/>
  <manifest:file-entry manifest:full-path="Pictures/Afbeelding3i735516d5-dd81-4cf1-b389-71cf23387ad7.png" manifest:media-type="image/x-eps"/>
  <manifest:file-entry manifest:full-path="Pictures/Afbeelding4ib65344f4-529e-4eea-a835-738c66c4e82e.png" manifest:media-type="image/x-eps"/>
  <manifest:file-entry manifest:full-path="Pictures/Afbeelding5icae2ae03-2d3b-4a11-8234-fa9cec683c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3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3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3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3-14-10">
      <text:list-level-style-bullet text:bullet-char="•" text:level="1">
        <style:list-level-properties text:min-label-width="10mm"/>
      </text:list-level-style-bullet>
    </text:list-style>
    <text:list-style style:name="id1-3-2-2-13-14-11">
      <text:list-level-style-bullet text:bullet-char="•" text:level="1">
        <style:list-level-properties text:min-label-width="10mm"/>
      </text:list-level-style-bullet>
    </text:list-style>
    <text:list-style style:name="id1-3-2-2-13-14-12">
      <text:list-level-style-bullet text:bullet-char="•" text:level="1">
        <style:list-level-properties text:min-label-width="10mm"/>
      </text:list-level-style-bullet>
    </text:list-style>
    <text:list-style style:name="id1-3-2-2-13-14-13">
      <text:list-level-style-bullet text:bullet-char="•" text:level="1">
        <style:list-level-properties text:min-label-width="10mm"/>
      </text:list-level-style-bullet>
    </text:list-style>
    <text:list-style style:name="id1-3-2-2-13-14-14">
      <text:list-level-style-bullet text:bullet-char="•" text:level="1">
        <style:list-level-properties text:min-label-width="10mm"/>
      </text:list-level-style-bullet>
    </text:list-style>
    <text:list-style style:name="id1-3-2-2-13-14-15">
      <text:list-level-style-bullet text:bullet-char="•" text:level="1">
        <style:list-level-properties text:min-label-width="10mm"/>
      </text:list-level-style-bullet>
    </text:list-style>
    <text:list-style style:name="id1-3-2-2-13-14-16">
      <text:list-level-style-bullet text:bullet-char="•" text:level="1">
        <style:list-level-properties text:min-label-width="10mm"/>
      </text:list-level-style-bullet>
    </text:list-style>
    <text:list-style style:name="id1-3-2-2-13-14-17">
      <text:list-level-style-bullet text:bullet-char="•" text:level="1">
        <style:list-level-properties text:min-label-width="10mm"/>
      </text:list-level-style-bullet>
    </text:list-style>
    <text:list-style style:name="id1-3-2-2-13-14-18">
      <text:list-level-style-bullet text:bullet-char="•" text:level="1">
        <style:list-level-properties text:min-label-width="10mm"/>
      </text:list-level-style-bullet>
    </text:list-style>
  </office:automatic-styles>
  <office:body>
    <office:text>
      <text:p text:style-name="new_page_staatscourant"/>
      <text:p text:style-name="single-kop-titel">Besluit nadere regels Afvalstoffenverordening Venray</text:p>
      <text:section text:name="regeling_id1-3-2" text:style-name="regeling">
        <text:section text:name="aanhef_id1-3-2-1" text:style-name="aanhef">
          <text:section text:name="preambule_id1-3-2-1-1" text:style-name="preambule">
            <text:p text:style-name="al">Het college van burgemeester en wethouders van Venray,</text:p>
            <text:p text:style-name="al"/>
            <text:p text:style-name="al">overwegende dat:</text:p>
            <text:p text:style-name="al">het in het belang van een doelmatige verwijdering van huishoudelijke afvalstoffen wenselijk is om nadere regels te stellen over de dagen, tijden, plaatsen en wijze waarop afvalstoffen kunnen worden overgedragen of ter inzameling aangeboden;</text:p>
            <text:p text:style-name="al">het in het kader van een doelmatige verwijdering van huishoudelijke afvalstoffen wenselijk is om de inzameldienst en andere inzamelaars aan te wijzen;</text:p>
            <text:p text:style-name="al">de definities en bepalingen zoals opgenomen in de Wet milieubeheer en het Landelijk afvalstoffenplan van toepassing zijn;</text:p>
            <text:p text:style-name="al"/>
            <text:p text:style-name="al">gelet op de bepalingen van de Afvalstoffenverordening Venray,</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nadere regels wordt verstaan dan wel mede verstaan onder:</text:p>
            <text:list text:style-name="id1-3-2-2-1-3">
              <text:list-item text:style-override="id1-3-2-2-1-3-1">
                <text:number>a.</text:number>
                <text:p text:style-name="al">verordening: Afvalstoffenverordening Venray.</text:p>
              </text:list-item>
              <text:list-item text:style-override="id1-3-2-2-1-3-2">
                <text:number>b.</text:number>
                <text:p text:style-name="al">inzamelmiddel: hetgeen hieronder wordt verstaan in de verordening;</text:p>
              </text:list-item>
              <text:list-item text:style-override="id1-3-2-2-1-3-3">
                <text:number>c.</text:number>
                <text:p text:style-name="al">inzamelvoorziening: hetgeen hieronder wordt verstaan in de verordening;</text:p>
              </text:list-item>
              <text:list-item text:style-override="id1-3-2-2-1-3-4">
                <text:number>d.</text:number>
                <text:p text:style-name="al">milieustation: Metaalweg 1D, 5804 CG te Venray, ingericht voor de gescheiden inzameling van (grof) huishoudelijk afval en KCA;</text:p>
              </text:list-item>
              <text:list-item text:style-override="id1-3-2-2-1-3-5">
                <text:number>e.</text:number>
                <text:p text:style-name="al">clusterplaats: een plaats waar de inwoner het inzamelmiddel op de dag van ophalen naar toe brengt.</text:p>
              </text:list-item>
            </text:list>
            <text:p text:style-name="al"/>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3, eerste lid, van de verordening wordt aangewezen REMONDIS Containers b.v. te Son voor de inzameling van fijn huishoudelijk restafval, GFT+E, PMD-afval, glas, luiers en incontinentiemateriaal, medisch afval (apothekersroute) en kerstbomen.</text:p>
            <text:p text:style-name="al"/>
          </text:section>
          <text:section text:name="artikel_id1-3-2-2-3" text:style-name="artikel">
            <text:p text:style-name="artikel_kop_titel"><text:span text:style-name="artikel_kop_label">Artikel</text:span> <text:span text:style-name="artikel_kop_nr">3.</text:span> Regulering andere inzamelaars</text:p>
            <text:list text:style-name="id1-3-2-2-3-2">
              <text:list-item text:style-override="id1-3-2-2-3-2-1">
                <text:number>1.</text:number>
                <text:p text:style-name="al">Op grond van artikel 3, eerste lid van de verordening moeten de volgende huishoudelijke afvalstoffen worden aangeboden aan de volgende inzamelaars:</text:p>
              </text:list-item>
              <text:list-item text:style-override="id1-3-2-2-3-2-2">
                <text:number>a.</text:number>
                <text:p text:style-name="al">Renewi Nederland b.v. te Eindhoven voor de inzameling van huishoudelijke afvalstoffen op het milieustation te Venray;</text:p>
              </text:list-item>
              <text:list-item text:style-override="id1-3-2-2-3-2-3">
                <text:number>b.</text:number>
                <text:p text:style-name="al">Lokale verenigingen in samenwerking met Van Munster b.v. te Oss voor de inzameling van oud papier en karton van huishoudens. De aangewezen inzamelaars zijn vermeld in bijlage 1 van het Besluit nadere regels Afvalstoffenverordening Venray en als zodanig onderdeel uitmakend van dit besluit;</text:p>
              </text:list-item>
              <text:list-item text:style-override="id1-3-2-2-3-2-4">
                <text:number>c.</text:number>
                <text:p text:style-name="al">Stichting 2Switch te Elst voor de inzameling van goedzooi en textiel;</text:p>
              </text:list-item>
              <text:list-item text:style-override="id1-3-2-2-3-2-5">
                <text:number>d.</text:number>
                <text:p text:style-name="al">MORE b.v. te Venray voor de inzameling van frituurvet;</text:p>
              </text:list-item>
              <text:list-item text:style-override="id1-3-2-2-3-2-6">
                <text:number>e.</text:number>
                <text:p text:style-name="al">Maessen b.v. te Venray voor de inzameling van grof huishoudelijk afval op afroep en tegen betaling.</text:p>
              </text:list-item>
              <text:list-item text:style-override="id1-3-2-2-3-2-7">
                <text:number>2.</text:number>
                <text:p text:style-name="al">Op grond van artikel 3, derde lid, van de verordening worden de volgende voorschriften en beperkingen gesteld aan het inzamelen van huishoudelijke afvalstoffen door inzamelaars die zijn aangewezen krachtens artikel 3, eerste lid van dit besluit:</text:p>
              </text:list-item>
              <text:list-item text:style-override="id1-3-2-2-3-2-8">
                <text:number>a.</text:number>
                <text:p text:style-name="al">Jaarlijks moet een overzicht worden overgelegd waarop de volgende gegevens zijn vermeld:</text:p>
              </text:list-item>
              <text:list-item text:style-override="id1-3-2-2-3-2-9">
                <text:number>•</text:number>
                <text:p text:style-name="al">de naam en het adres van de vervoerder van het afval naar de verwerker;</text:p>
              </text:list-item>
              <text:list-item text:style-override="id1-3-2-2-3-2-10">
                <text:number>•</text:number>
                <text:p text:style-name="al">de naam en het adres van de verwerker van het afval;</text:p>
              </text:list-item>
              <text:list-item text:style-override="id1-3-2-2-3-2-11">
                <text:number>•</text:number>
                <text:p text:style-name="al">een overzicht van de verwerker waaruit blijkt hoeveel afval is verwerkt.</text:p>
              </text:list-item>
              <text:list-item text:style-override="id1-3-2-2-3-2-12">
                <text:number>b.</text:number>
                <text:p text:style-name="al">De aanwijzing als inzamelaar kan door burgemeester en wethouders te allen tijde worden ingetrokken.</text:p>
              </text:list-item>
            </text:list>
            <text:p text:style-name="al"/>
          </text:section>
          <text:section text:name="artikel_id1-3-2-2-4" text:style-name="artikel">
            <text:p text:style-name="artikel_kop_titel"><text:span text:style-name="artikel_kop_label">Artikel</text:span> <text:span text:style-name="artikel_kop_nr">4.</text:span> Milieustation</text:p>
            <text:list text:style-name="id1-3-2-2-4-2">
              <text:list-item text:style-override="id1-3-2-2-4-2-1">
                <text:number>1.</text:number>
                <text:p text:style-name="al">Op grond van artikel 5 van de verordening wordt bepaald dat als milieustation waar huishoudelijke afvalstoffen ter inzameling kunnen worden aangeboden, wordt aangewezen het milieustation aan de Metaalweg 1D te Venray.</text:p>
              </text:list-item>
              <text:list-item text:style-override="id1-3-2-2-4-2-2">
                <text:number>2.</text:number>
                <text:p text:style-name="al">De wijze van aanbieding van afvalstoffen vindt plaats overeenkomstig de door de exploitant gestelde acceptatievoorwaarden.</text:p>
              </text:list-item>
            </text:list>
            <text:p text:style-name="al"/>
          </text:section>
          <text:section text:name="artikel_id1-3-2-2-5" text:style-name="artikel">
            <text:p text:style-name="artikel_kop_titel"><text:span text:style-name="artikel_kop_label">Artikel</text:span> <text:span text:style-name="artikel_kop_nr">5.</text:span> Afzonderlijke inzameling</text:p>
            <text:list text:style-name="id1-3-2-2-5-2">
              <text:list-item text:style-override="id1-3-2-2-5-2-1">
                <text:number>1.</text:number>
                <text:p text:style-name="al">Op grond van artikel 7 van de verordening worden de volgende bestanddelen van huishoudelijke afvalstoffen bij of nabij elk perceel afzonderlijk ingezameld:</text:p>
              </text:list-item>
              <text:list-item text:style-override="id1-3-2-2-5-2-2">
                <text:number>a.</text:number>
                <text:p text:style-name="al">fijn restafval; ophaalfrequentie één keer in de vier weken;</text:p>
              </text:list-item>
              <text:list-item text:style-override="id1-3-2-2-5-2-3">
                <text:number>b.</text:number>
                <text:p text:style-name="al">GFT +E afval (groente, fruit, tuinafval en etensresten); ophaalfrequentie één keer in de week;</text:p>
              </text:list-item>
              <text:list-item text:style-override="id1-3-2-2-5-2-4">
                <text:number>c.</text:number>
                <text:p text:style-name="al">PMD-afval (plastic verpakkingen, metalen verpakkingen en drankpakken); ophaalfrequentie één keer in de twee weken bij laagbouw en één keer in week bij hoogbouw;</text:p>
              </text:list-item>
              <text:list-item text:style-override="id1-3-2-2-5-2-5">
                <text:number>d.</text:number>
                <text:p text:style-name="al">papier en karton; ophaalfrequentie één keer in de vier weken en/of nabij elk perceel ingezameld door middel van brengvoorzieningen;</text:p>
              </text:list-item>
              <text:list-item text:style-override="id1-3-2-2-5-2-6">
                <text:number>e.</text:number>
                <text:p text:style-name="al">grove huishoudelijke afvalstoffen; op aanvraag van inwoner;</text:p>
              </text:list-item>
              <text:list-item text:style-override="id1-3-2-2-5-2-7">
                <text:number>f.</text:number>
                <text:p text:style-name="al">glas, luiers en incontinentiemateriaal, elektrische en elektronische apparatuur, frituurvet en textiel worden nabij elk perceel ingezameld door middel van een brengvoorziening in de wijk;</text:p>
              </text:list-item>
              <text:list-item text:style-override="id1-3-2-2-5-2-8">
                <text:number>g.</text:number>
                <text:p text:style-name="al">kerstbomen; ophaalfrequentie één keer in het jaar;</text:p>
              </text:list-item>
              <text:list-item text:style-override="id1-3-2-2-5-2-9">
                <text:number>h.</text:number>
                <text:p text:style-name="al">In afwijking van het onder c bepaalde wordt bij sommige hoogbouw, zoals in kleine aantallen verspreide beneden- en bovenwoningen, het PMD-afval één keer in de twee weken ingezameld.</text:p>
              </text:list-item>
              <text:list-item text:style-override="id1-3-2-2-5-2-10">
                <text:number>2.</text:number>
                <text:p text:style-name="al">De volgende omschrijvingen van categorieën afvalstoffen worden onderscheiden:</text:p>
              </text:list-item>
              <text:list-item text:style-override="id1-3-2-2-5-2-11">
                <text:number>a.</text:number>
                <text:p text:style-name="al">Fijn restafval: afval afkomstig uit huishoudens dat overblijft na scheiding in andere afvalstoffen dan genoemd in artikel 7, lid 2 van de verordening.</text:p>
              </text:list-item>
              <text:list-item text:style-override="id1-3-2-2-5-2-12">
                <text:number>b.</text:number>
                <text:p text:style-name="al">Groente-, fruit-, tuinafval en etensresten (GFT+E afval): dat deel van het huishoudelijke afval dat van organische oorsprong is, een beperkte omvang heeft en apart wordt ingezameld.</text:p>
              </text:list-item>
              <text:list-item text:style-override="id1-3-2-2-5-2-13">
                <text:number>c.</text:number>
                <text:p text:style-name="al">Plastic- en metalen verpakkingsafval en drankpakken (PMD-afval): verpakkingen van kunststof, metalen verpakkingen en drankpakken, zoals bedoeld in het kader van de Raamovereenkomst verpakkingen.</text:p>
              </text:list-item>
              <text:list-item text:style-override="id1-3-2-2-5-2-14">
                <text:number>d.</text:number>
                <text:p text:style-name="al">Papier en karton: huishoudelijk papier en karton dat droog, schoon en niet vervuild is met andere afvalstoffen, inbegrepen vertrouwelijk papier en met uitzondering van drankenkartons voor zuivel en frisdranken, ordners en ringbanden met metaal en/of plastic onderdelen, geplastificeerd papier, sanitair papier, behang, vinyl en doorslagpapier.</text:p>
              </text:list-item>
              <text:list-item text:style-override="id1-3-2-2-5-2-15">
                <text:number>e.</text:number>
                <text:p text:style-name="al">Glas: op kleur gescheiden eenmalige glasverpakkingen zoals flessen, potten en andere glazen verpakkingen, met uitzondering van vlakglas, (glas)keramiek, gloei- en spaarlampen, TL-lampen, nagellakflesjes, stenen kruiken, porselein, kristal, spiegels en kunststof flessen.</text:p>
              </text:list-item>
              <text:list-item text:style-override="id1-3-2-2-5-2-16">
                <text:number>f.</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2-17">
                <text:number>g.</text:number>
                <text:p text:style-name="al">Luiers en incontinentiemateriaal: eenmalige (wegwerp)luiers, babyverzorgingsdoekjes en incontinentiemateriaal.</text:p>
              </text:list-item>
              <text:list-item text:style-override="id1-3-2-2-5-2-18">
                <text:number>h.</text:number>
                <text:p text:style-name="al">Elektrische of elektronische apparatuur: alle huishoudelijke producten met een stekker en/of batterij, zoals genoemd in de Regeling afgedankte elektrische en elektronische apparatuur.</text:p>
              </text:list-item>
              <text:list-item text:style-override="id1-3-2-2-5-2-19">
                <text:number>i.</text:number>
                <text:p text:style-name="al">Klein chemisch afval: afvalstoffen die als gevaarlijk worden aangemerkt en die in kleine hoeveelheden bij huishoudens vrijkomen, een en ander zoals vermeld op de KCA-lijst opgenomen in LAP3. </text:p>
              </text:list-item>
              <text:list-item text:style-override="id1-3-2-2-5-2-20">
                <text:number>j.</text:number>
                <text:p text:style-name="al">Grof huishoudelijk afval: volumineus of zwaar huishoudelijk afval dat door afmeting of gewicht niet in een inzamelmiddel of via een inzamelvoorziening ter inzameling kan of mag worden aangeboden.</text:p>
              </text:list-item>
              <text:list-item text:style-override="id1-3-2-2-5-2-21">
                <text:number>k.</text:number>
                <text:p text:style-name="al">Grof tuinafval: plantaardige of organische afvalstoffen door aard, samenstelling of omvang niet vallend onder GFT+E afval en vrijkomend bij de aanleg, het onderhoud of verwijdering van particulier groen, zoals groot loofafval en snoeihout, met uitzondering van bijvoorbeeld bielzen, tuinhekken en tuinschuttingen.</text:p>
              </text:list-item>
              <text:list-item text:style-override="id1-3-2-2-5-2-22">
                <text:number>l.</text:number>
                <text:p text:style-name="al">Gasflessen en andere drukhouders, frituurvet/ -olie en afgewerkte olie die eveneens bij het KCA depot mogen worden ingeleverd.</text:p>
              </text:list-item>
              <text:list-item text:style-override="id1-3-2-2-5-2-23">
                <text:number>m.</text:number>
                <text:p text:style-name="al">Puin: harde steenachtige materialen dat niet vermengd is met resten hout, ijzer of asbest, zoals schoon puin, stenen, dakgrind, keramische of aardewerken voorwerpen.</text:p>
              </text:list-item>
              <text:list-item text:style-override="id1-3-2-2-5-2-24">
                <text:number>n.</text:number>
                <text:p text:style-name="al">Harde kunststof: schone gebruiksproducten van hard plastic/kunststof en ontdaan van verontreinigingen;</text:p>
              </text:list-item>
              <text:list-item text:style-override="id1-3-2-2-5-2-25">
                <text:number>o.</text:number>
                <text:p text:style-name="al">Verduurzaamd hout (C-hout): zowel schoon als beschilderd hout, tuinhekken en houten meubelstukken en geïmpregneerd hout.</text:p>
              </text:list-item>
              <text:list-item text:style-override="id1-3-2-2-5-2-26">
                <text:number>p.</text:number>
                <text:p text:style-name="al">Afvalhout (B-hout): hout afkomstig van particuliere bouw- en sloopactiviteiten, niet zijnde verduurzaamd hout, dat niet is verontreinigd of vermengd met andere afvalstoffen.</text:p>
              </text:list-item>
              <text:list-item text:style-override="id1-3-2-2-5-2-2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2-28">
                <text:number>r.</text:number>
                <text:p text:style-name="al">Matrassen: schone en droge matrassen van diverse samenstelling.</text:p>
              </text:list-item>
              <text:list-item text:style-override="id1-3-2-2-5-2-29">
                <text:number>s.</text:number>
                <text:p text:style-name="al">Banden: banden van personenauto’s zoals genoemd in het Besluit beheer autobanden, met en zonder velgen.</text:p>
              </text:list-item>
              <text:list-item text:style-override="id1-3-2-2-5-2-30">
                <text:number>t.</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2-5-2-31">
                <text:number>u.</text:number>
                <text:p text:style-name="al">EPS: schoon, droog piepschuim;</text:p>
              </text:list-item>
              <text:list-item text:style-override="id1-3-2-2-5-2-32">
                <text:number>v.</text:number>
                <text:p text:style-name="al">Gips: gipsafval dat vrijkomt bij verbouwingen, gipsplaten en gipsblokken;</text:p>
              </text:list-item>
              <text:list-item text:style-override="id1-3-2-2-5-2-33">
                <text:number>w.</text:number>
                <text:p text:style-name="al">Tapijt: vloerbedekking van textiel, vrij van rubber of bitumen;</text:p>
              </text:list-item>
              <text:list-item text:style-override="id1-3-2-2-5-2-34">
                <text:number>x.</text:number>
                <text:p text:style-name="al">Metalen: producten met als belangrijkste bestanddeel ferro en non-ferro;</text:p>
              </text:list-item>
              <text:list-item text:style-override="id1-3-2-2-5-2-35">
                <text:number>y.</text:number>
                <text:p text:style-name="al">Vlakglas: bestaande uit draadglas, spiegelglas en figuurglas;</text:p>
              </text:list-item>
              <text:list-item text:style-override="id1-3-2-2-5-2-36">
                <text:number>z.</text:number>
                <text:p text:style-name="al">Asbest en asbesthoudend afval: afval waarin zich asbest bevindt. Ook afval wat visueel lijkt op asbest;</text:p>
              </text:list-item>
              <text:list-item text:style-override="id1-3-2-2-5-2-37">
                <text:number>aa.</text:number>
                <text:p text:style-name="al">Kerstbomen: zonder versiering of pot;</text:p>
              </text:list-item>
              <text:list-item text:style-override="id1-3-2-2-5-2-38">
                <text:number>ab.</text:number>
                <text:p text:style-name="al">Medisch materiaal: huishoudelijk afval dat vanwege een medische indicatie leidt tot extra aanbod, zoals injectienaalden, stomamateriaal, infuusmateriaal, hulpmiddelen van sondevoeding en nierdialyse-materiaal.</text:p>
              </text:list-item>
            </text:list>
            <text:p text:style-name="al"/>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sub a en b van de verordening worden de volgende inzamelmiddelen en inzamelvoorzieningen aangewezen:</text:p>
            <text:list text:style-name="id1-3-2-2-6-3">
              <text:list-item text:style-override="id1-3-2-2-6-3-1">
                <text:number>1.</text:number>
                <text:p text:style-name="al">Voor restafval:</text:p>
              </text:list-item>
              <text:list-item text:style-override="id1-3-2-2-6-3-2">
                <text:number>a.</text:number>
                <text:p text:style-name="al">minicontainers, uitgevoerd in grijze kleur;</text:p>
              </text:list-item>
              <text:list-item text:style-override="id1-3-2-2-6-3-3">
                <text:number>b.</text:number>
                <text:p text:style-name="al">nabij percelen geplaatste (ondergrondse) verzamelcontainers zoals vermeld in bijlage 2 van het Besluit nadere regels Afvalstoffenverordening Venray.</text:p>
              </text:list-item>
              <text:list-item text:style-override="id1-3-2-2-6-3-4">
                <text:number>2.</text:number>
                <text:p text:style-name="al">Voor GFT+E afval:</text:p>
                <text:list text:style-name="id1-3-2-2-6-3-4-3">
                  <text:list-item text:style-override="id1-3-2-2-6-3-4-3-1">
                    <text:number>a.</text:number>
                    <text:p text:style-name="al">minicontainers of afvalemmers, uitgevoerd in groene kleur;</text:p>
                  </text:list-item>
                  <text:list-item text:style-override="id1-3-2-2-6-3-4-3-2">
                    <text:number>b.</text:number>
                    <text:p text:style-name="al">nabij percelen geplaatste verzamelcontainers (zie bijlage 2).</text:p>
                  </text:list-item>
                </text:list>
              </text:list-item>
              <text:list-item text:style-override="id1-3-2-2-6-3-5">
                <text:number>3.</text:number>
                <text:p text:style-name="al">Voor PMD-afval: een doorzichtige plastic PMD-zak, verstrekt namens de gemeente Venray.</text:p>
              </text:list-item>
              <text:list-item text:style-override="id1-3-2-2-6-3-6">
                <text:number>4.</text:number>
                <text:p text:style-name="al">Voor glas: de door de gemeente geplaatste (ondergrondse) glascontainers, gesorteerd op kleur.</text:p>
              </text:list-item>
              <text:list-item text:style-override="id1-3-2-2-6-3-7">
                <text:number>5.</text:number>
                <text:p text:style-name="al">Voor oud papier en karton:</text:p>
              </text:list-item>
              <text:list-item text:style-override="id1-3-2-2-6-3-8">
                <text:number>a.</text:number>
                <text:p text:style-name="al">voor de huis-aan-huis inzameling in heel de gemeente Venray een doos of gebonden in een voor één persoon hanteerbaar formaat en gewicht;</text:p>
              </text:list-item>
              <text:list-item text:style-override="id1-3-2-2-6-3-9">
                <text:number>b.</text:number>
                <text:p text:style-name="al">de brengcontainers van verenigingen die een overeenkomst hebben met de gemeente Venray voor de inzameling van oud papier en karton.</text:p>
              </text:list-item>
              <text:list-item text:style-override="id1-3-2-2-6-3-10">
                <text:number>6.</text:number>
                <text:p text:style-name="al">Voor textiel: de in de wijken geplaatste textielcontainers.</text:p>
              </text:list-item>
              <text:list-item text:style-override="id1-3-2-2-6-3-11">
                <text:number>7.</text:number>
                <text:p text:style-name="al">Voor luiers en incontinentiemateriaal:</text:p>
                <text:list text:style-name="id1-3-2-2-6-3-11-3">
                  <text:list-item text:style-override="id1-3-2-2-6-3-11-3-1">
                    <text:number>a.</text:number>
                    <text:p text:style-name="al">rolcontainers van 660 liter</text:p>
                  </text:list-item>
                  <text:list-item text:style-override="id1-3-2-2-6-3-11-3-2">
                    <text:number>b.</text:number>
                    <text:p text:style-name="al">nabij percelen geplaatste rolcontainers zoals vermeld in bijlage 2 van het Besluit nadere regels Afvalstoffenverordening Venray.</text:p>
                  </text:list-item>
                </text:list>
              </text:list-item>
              <text:list-item text:style-override="id1-3-2-2-6-3-12">
                <text:number>8.</text:number>
                <text:p text:style-name="al">Alle onder artikel 5 van dit besluit genoemde categorieën huishoudelijke afvalstoffen, met uitzondering van GFT+E afval (op grof tuinafval na), kunnen op het milieupark worden aangeboden in de daartoe bestemde containers of stortvakken.</text:p>
              </text:list-item>
            </text:list>
            <text:p text:style-name="al"/>
          </text:section>
          <text:section text:name="artikel_id1-3-2-2-7" text:style-name="artikel">
            <text:p text:style-name="artikel_kop_titel"><text:span text:style-name="artikel_kop_label">Artikel</text:span> <text:span text:style-name="artikel_kop_nr">7.</text:span> Tijdstip van aanbieding</text:p>
            <text:p text:style-name="al">Het college stelt op grond van artikel 9 van de verordening de volgende regels vast:</text:p>
            <text:list text:style-name="id1-3-2-2-7-3">
              <text:list-item text:style-override="id1-3-2-2-7-3-1">
                <text:number>a.</text:number>
                <text:p text:style-name="al">Inzamelmiddelen mogen alleen op de vastgestelde inzameldag worden aangeboden, of de avond ervoor na 20.00 uur, mits goed gesloten.</text:p>
              </text:list-item>
              <text:list-item text:style-override="id1-3-2-2-7-3-2">
                <text:number>b.</text:number>
                <text:p text:style-name="al">De vastgestelde inzameldagen staan aangegeven op de afvalkalender, te raadplegen via internet of mobiele app.</text:p>
              </text:list-item>
              <text:list-item text:style-override="id1-3-2-2-7-3-3">
                <text:number>c.</text:number>
                <text:p text:style-name="al">Inzamelmiddelen moeten worden aangeboden voor 07.30 uur. </text:p>
              </text:list-item>
              <text:list-item text:style-override="id1-3-2-2-7-3-4">
                <text:number>d.</text:number>
                <text:p text:style-name="al">In verband met hitte kan er een zomerrooster ingesteld worden. Inzamelmiddelen moeten dan worden aangeboden voor 06.00 uur. Indien er gebruik wordt gemaakt van een zomerrooster, wordt dit tijdig aangekondigd via de gemeentelijke communicatiemiddelen. </text:p>
              </text:list-item>
              <text:list-item text:style-override="id1-3-2-2-7-3-5">
                <text:number>e.</text:number>
                <text:p text:style-name="al">De inzamelmiddelen moeten zo spoedig mogelijk na lediging door de inzamelaar, doch uiterlijk op de inzameldag voor 22.00 uur van de weg of uit andere delen van de openbare ruimte zijn verwijderd.</text:p>
              </text:list-item>
              <text:list-item text:style-override="id1-3-2-2-7-3-6">
                <text:number>f.</text:number>
                <text:p text:style-name="al">De dagen en tijden voor de inzameling van oud papier en karton worden bekendgemaakt door de desbetreffende inzamelende vereniging.</text:p>
              </text:list-item>
              <text:list-item text:style-override="id1-3-2-2-7-3-7">
                <text:number>g.</text:number>
                <text:p text:style-name="al">Grof huishoudelijk afval wordt op afroep ingezameld zoals aangegeven op de jaarlijks uitgegeven afvalkalender. Het aan huis in te zamelen grof huishoudelijk afval mag slechts worden aangeboden op de dag en het tijdstip welke zijn afgesproken met de inzamelaar.</text:p>
              </text:list-item>
              <text:list-item text:style-override="id1-3-2-2-7-3-8">
                <text:number>h.</text:number>
                <text:p text:style-name="al">Om (geluids)overlast voor omwonenden zoveel mogelijk te beperken mogen (ondergrondse) verzamelcontainers alleen gebruikt worden tussen 07.00 en 22.00 uur.</text:p>
              </text:list-item>
              <text:list-item text:style-override="id1-3-2-2-7-3-9">
                <text:number>i.</text:number>
                <text:p text:style-name="al">Van het milieustation in Venray kan gebruik gemaakt worden gedurende de openingstijden zoals aangegeven op de afvalkalender en op de gemeentelijke website.</text:p>
              </text:list-item>
            </text:list>
            <text:p text:style-name="al"/>
          </text:section>
          <text:section text:name="artikel_id1-3-2-2-8" text:style-name="artikel">
            <text:p text:style-name="artikel_kop_titel"><text:span text:style-name="artikel_kop_label">Artikel</text:span> <text:span text:style-name="artikel_kop_nr">8.</text:span> Wijze en plaats van aanbieding</text:p>
            <text:list text:style-name="id1-3-2-2-8-2">
              <text:list-item text:style-override="id1-3-2-2-8-2-1">
                <text:number>1.</text:number>
                <text:p text:style-name="al">Krachtens artikel 10 van de verordening gelden de volgende regels voor het gebruik van de van gemeentewege verstrekte inzamelmiddelen en inzamelvoorzieningen:</text:p>
              </text:list-item>
              <text:list-item text:style-override="id1-3-2-2-8-2-2">
                <text:number>a.</text:number>
                <text:p text:style-name="al">Het eigendom en beheer van de inzamelmiddelen die in bruikleen zijn verstrekt door of namens de gemeente, berust bij de gemeente Venray.</text:p>
              </text:list-item>
              <text:list-item text:style-override="id1-3-2-2-8-2-3">
                <text:number>b.</text:number>
                <text:p text:style-name="al">De inzameldienst is namens de gemeente Venray bevoegd om minicontainers en afvalemmers te voorzien van een sticker en/of chip met daarop gegevens betreffende onder andere een barcode, de afvalstroom waarvoor de minicontainer is bestemd, het volume van de minicontainer, een postcode, een plaatsnaam, een straatnaam en/of een huisnummer en deze gegevens aan te wenden voor beheer van de minicontainers.</text:p>
              </text:list-item>
              <text:list-item text:style-override="id1-3-2-2-8-2-4">
                <text:number>c.</text:number>
                <text:p text:style-name="al">De gemeente Venray is bevoegd om de afvalpassen voor ondergrondse inzamelvoorzieningen te koppelen aan adressen. De inzameldienst is namens de gemeente Venray bevoegd en deze gegevens aan te wenden voor de optimalisatie van de inzamellogistiek. De inzameldienst mag de registratiegegevens niet aanwenden voor andere doeleinden.</text:p>
              </text:list-item>
              <text:list-item text:style-override="id1-3-2-2-8-2-5">
                <text:number>d.</text:number>
                <text:p text:style-name="al">Per perceel wordt maximaal één afvalpas voor de ondergrondse inzamelvoorziening verstrekt.</text:p>
              </text:list-item>
              <text:list-item text:style-override="id1-3-2-2-8-2-6">
                <text:number>e.</text:number>
                <text:p text:style-name="al">De gebruiker van de afvalpas blijf te allen tijde verantwoordelijk voor het gebruik van de afvalpas voor inzamelvoorzieningen.</text:p>
              </text:list-item>
              <text:list-item text:style-override="id1-3-2-2-8-2-7">
                <text:number>f.</text:number>
                <text:p text:style-name="al">Voor het beschadigen of het verdwijnen van een door of namens de gemeente verstrekt inzamelmiddel is de gebruiker aansprakelijk, tenzij de gebruiker via een aangifte bij de politie kan aantonen dat dit buiten zijn schuld is geschied.</text:p>
              </text:list-item>
              <text:list-item text:style-override="id1-3-2-2-8-2-8">
                <text:number>g.</text:number>
                <text:p text:style-name="al">De door of namens de gemeente verstrekte inzamelmiddelen en afvalpas behoren bij het perceel.</text:p>
              </text:list-item>
              <text:list-item text:style-override="id1-3-2-2-8-2-9">
                <text:number>h.</text:number>
                <text:p text:style-name="al">De gebruiker van een perceel dient zich tot de inzameldienst te wenden:</text:p>
              </text:list-item>
              <text:list-item text:style-override="id1-3-2-2-8-2-10">
                <text:number>•</text:number>
                <text:p text:style-name="al">voor het ruilen van formaat minicontainer;</text:p>
              </text:list-item>
              <text:list-item text:style-override="id1-3-2-2-8-2-11">
                <text:number>•</text:number>
                <text:p text:style-name="al">bij verdwijning, vermissing of een beschadiging van een inzamelmiddel;</text:p>
              </text:list-item>
              <text:list-item text:style-override="id1-3-2-2-8-2-12">
                <text:number>•</text:number>
                <text:p text:style-name="al">indien bij een verhuizing naar een perceel geen door of namens de gemeente te verstrekken inzamelmiddel wordt aangetroffen.</text:p>
              </text:list-item>
              <text:list-item text:style-override="id1-3-2-2-8-2-13">
                <text:number>i.</text:number>
                <text:p text:style-name="al">De inzamelmiddelen blijven eigendom van de verstrekker en worden bij normale slijtage voor haar rekening technisch onderhouden of vervangen.</text:p>
              </text:list-item>
              <text:list-item text:style-override="id1-3-2-2-8-2-14">
                <text:number>j.</text:number>
                <text:p text:style-name="al">De gebruiker is verantwoordelijk voor het gebruik en het onderhoud van de in bruikleen ontvangen inzamelmiddelen als ware deze zijn eigendom.</text:p>
              </text:list-item>
              <text:list-item text:style-override="id1-3-2-2-8-2-15">
                <text:number>k.</text:number>
                <text:p text:style-name="al">De gebruiker moet bij verhuizing de inzamelmiddelen en afvalpas compleet, onbeschadigd, schoon en leeg bij de betreffende woning achterlaten.</text:p>
              </text:list-item>
              <text:list-item text:style-override="id1-3-2-2-8-2-16">
                <text:number>l.</text:number>
                <text:p text:style-name="al">De gebruiker is verplicht de inzamelmiddelen en inzamelvoorzieningen zodanig te gebruiken dat daardoor geen overlast voor derden, schade aan eigendommen van derden of vervuiling rondom de inzamelvoorziening wordt veroorzaakt.</text:p>
              </text:list-item>
              <text:list-item text:style-override="id1-3-2-2-8-2-17">
                <text:number>m.</text:number>
                <text:p text:style-name="al">De inzamelmiddelen of afvalpas mogen niet voor een ander doel worden gebruikt dan waarvoor deze zijn verstrekt.</text:p>
              </text:list-item>
              <text:list-item text:style-override="id1-3-2-2-8-2-18">
                <text:number>2.</text:number>
                <text:p text:style-name="al">Krachtens artikel 10 van de verordening gelden de volgende regels omtrent de plaats en wijze waarop huishoudelijke afvalstoffen moeten worden aangeboden:</text:p>
              </text:list-item>
              <text:list-item text:style-override="id1-3-2-2-8-2-19">
                <text:number>a.</text:number>
                <text:p text:style-name="al">Het ter inzameling aanbieden van huishoudelijke afvalstoffen in minicontainers, PMD-zakken en dozen/bundels oud papier en karton dient ordelijk te geschieden door plaatsing van het inzamelmiddel:</text:p>
              </text:list-item>
              <text:list-item text:style-override="id1-3-2-2-8-2-20">
                <text:number>•</text:number>
                <text:p text:style-name="al">op het voetpad voor het eigen perceel, zo dicht mogelijk bij de rijweg;</text:p>
              </text:list-item>
              <text:list-item text:style-override="id1-3-2-2-8-2-21">
                <text:number>•</text:number>
                <text:p text:style-name="al">bij het ontbreken van een voetpad, voor het eigen perceel aan de kant van de openbare weg;</text:p>
              </text:list-item>
              <text:list-item text:style-override="id1-3-2-2-8-2-22">
                <text:number>•</text:number>
                <text:p text:style-name="al">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8-2-23">
                <text:number>b.</text:number>
                <text:p text:style-name="al">Het handvat van de container moet naar de openbare weg gekeerd zijn.</text:p>
              </text:list-item>
              <text:list-item text:style-override="id1-3-2-2-8-2-24">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8-2-25">
                <text:number>d.</text:number>
                <text:p text:style-name="al">Op een inzameldag mag een container slechts éénmaal worden aangeboden.</text:p>
              </text:list-item>
              <text:list-item text:style-override="id1-3-2-2-8-2-26">
                <text:number>e.</text:number>
                <text:p text:style-name="al">Inzamelmiddelen dienen goed gesloten te zijn en inzamelingvoorzieningen moeten na gebruik goed gesloten worden.</text:p>
              </text:list-item>
              <text:list-item text:style-override="id1-3-2-2-8-2-27">
                <text:number>f.</text:number>
                <text:p text:style-name="al">Uit de inzamelmiddelen en de inzamelvoorzieningen mag geen huishoudelijk afval steken.</text:p>
              </text:list-item>
              <text:list-item text:style-override="id1-3-2-2-8-2-28">
                <text:number>g.</text:number>
                <text:p text:style-name="al">Het is verboden afvalstoffen naast of op het inzamelmiddel- of voorziening te plaatsen.</text:p>
              </text:list-item>
              <text:list-item text:style-override="id1-3-2-2-8-2-29">
                <text:number>h.</text:number>
                <text:p text:style-name="al">Afvalstoffen welke ten onrechte of op een onjuiste wijze zijn aangeboden en welke na inzameling daardoor in de container zijn achtergebleven, dienen onverwijld door de aanbieder uit de container te worden verwijderd. Containers die op onjuiste wijze zijn aangeboden worden niet geleegd.</text:p>
              </text:list-item>
              <text:list-item text:style-override="id1-3-2-2-8-2-30">
                <text:number>i.</text:number>
                <text:p text:style-name="al">Het gewicht van de hoeveelheid afvalstoffen en het eigen gewicht van de ter lediging aangeboden minicontainer mag in zijn totaliteit niet zwaarder zijn dan 75 kilogram.</text:p>
              </text:list-item>
              <text:list-item text:style-override="id1-3-2-2-8-2-31">
                <text:number>j.</text:number>
                <text:p text:style-name="al">Het gewicht van de hoeveelheid afvalstoffen en het eigen gewicht van de ter lediging aangeboden afvalemmer mag in zijn totaliteit niet zwaarder zijn dan 23,5 kilogram.</text:p>
              </text:list-item>
              <text:list-item text:style-override="id1-3-2-2-8-2-32">
                <text:number>k.</text:number>
                <text:p text:style-name="al">Voor de huis-aan-huis inzameling van oud papier en karton geldt dat deze droog en schoon aangeboden dient te worden in een doos of gebonden in een voor één persoon hanteerbaar formaat en gewicht van maximaal 10 kilogram.</text:p>
              </text:list-item>
              <text:list-item text:style-override="id1-3-2-2-8-2-33">
                <text:number>l.</text:number>
                <text:p text:style-name="al">Voor de textielcontainers in de openbare ruimte geldt dat het textiel droog en schoon in afgesloten zakken dient te worden aangeboden.</text:p>
              </text:list-item>
              <text:list-item text:style-override="id1-3-2-2-8-2-34">
                <text:number>m.</text:number>
                <text:p text:style-name="al">Het milieustation in Venray wordt aangewezen als milieustraat waar de afvalstoffen als vermeld in artikel 5, tweede lid, van dit besluit kunnen worden achter gelaten, met uitzondering van GFT+E afval (op grof tuinafval na).</text:p>
              </text:list-item>
              <text:list-item text:style-override="id1-3-2-2-8-2-35">
                <text:number>n.</text:number>
                <text:p text:style-name="al">De ontdoener van afvalstoffen moet zich op het milieustation kunnen legitimeren met een afvalpas van de gemeente Venray en moet de aanwijzingen van de toezichthouder opvolgen.</text:p>
              </text:list-item>
              <text:list-item text:style-override="id1-3-2-2-8-2-36">
                <text:number>o.</text:number>
                <text:p text:style-name="al">De te deponeren categorieën afvalstoffen op het milieustation moeten voldoen aan de omschrijving van artikel 5 van dit besluit. Niet toegelaten afvalstoffen worden door de toezichthouder geweigerd, al dan niet reeds gestort, en deze moeten door de aanbieder worden teruggenomen. Eventuele (verwijderings-)kosten zijn voor de aanbieder.</text:p>
              </text:list-item>
              <text:list-item text:style-override="id1-3-2-2-8-2-37">
                <text:number>3.</text:number>
                <text:p text:style-name="al">Op grond van artikel 8, tweede lid, van de verordening kan grof huishoudelijk afval zonder inzamelmiddel, op afroep nadat daartoe een afspraak is gemaakt met de betreffende inzamelaar, ter inzameling aan huis worden aangeboden. Daarbij gelden de volgende voorwaarden:</text:p>
              </text:list-item>
              <text:list-item text:style-override="id1-3-2-2-8-2-38">
                <text:number>a.</text:number>
                <text:p text:style-name="al">Het grof afval dient op de afgesproken dag en tijdstip op een voor het inzamelvoertuig goed bereikbare plaats bij de woning klaar te staan.</text:p>
              </text:list-item>
              <text:list-item text:style-override="id1-3-2-2-8-2-39">
                <text:number>b.</text:number>
                <text:p text:style-name="al">De aanbieder dient aanwezig te zijn in verband met het ter plaatse voldoen van de kosten.</text:p>
              </text:list-item>
              <text:list-item text:style-override="id1-3-2-2-8-2-40">
                <text:number>c.</text:number>
                <text:p text:style-name="al">Het grof afval mag bij het overdragen of het aanbieden geen groter volume hebben dan 2 m3.</text:p>
              </text:list-item>
            </text:list>
            <text:p text:style-name="al"/>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annemer of inzameldienst, voor de duur van de omstandigheid tijdelijke inzamelplaatsen worden aangewezen.</text:p>
            <text:p text:style-name="al"/>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gelden de volgende regels voor het aanbieden van bedrijfsafvalstoffen aan de inzameldienst en inzamelaars:</text:p>
            <text:list text:style-name="id1-3-2-2-10-3">
              <text:list-item text:style-override="id1-3-2-2-10-3-1">
                <text:number>1.</text:number>
                <text:p text:style-name="al">Bedrijven (zoals in de kantoor-, winkel- en dienstensector) en organisaties in het centrum van Venray kunnen oud papier en karton door de, op grond van artikel 3, aangewezen professionele inzameldienst Van Munster b.v. te Oss laten ophalen.</text:p>
              </text:list-item>
              <text:list-item text:style-override="id1-3-2-2-10-3-2">
                <text:number>2.</text:number>
                <text:p text:style-name="al">Bedrijven die krachtens artikel 13 van de verordening bedrijfsafvalstoffen aanbieden, dienen deze aan te bieden overeenkomstig de in de verordening en dit besluit gestelde regels.</text:p>
              </text:list-item>
            </text:list>
            <text:p text:style-name="al"/>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Krachtens artikel 13 van de verordening gelden de volgende regels:</text:p>
            <text:list text:style-name="id1-3-2-2-11-3">
              <text:list-item text:style-override="id1-3-2-2-11-3-1">
                <text:number>1.</text:number>
                <text:p text:style-name="al">De bedrijfsafvalstoffen, al dan niet aangeboden via inzamelmiddelen, mogen niet op of aan de openbare weg geplaatst worden anders dan voor onmiddellijke overdracht aan de inzamelaar.</text:p>
              </text:list-item>
              <text:list-item text:style-override="id1-3-2-2-11-3-2">
                <text:number>2.</text:number>
                <text:p text:style-name="al">De gebruikte inzamelmiddelen dienen na lediging direct te worden teruggeplaatst in of op het perceel van de gebruiker overeenkomstig de in de verordening en dit besluit gestelde regels.</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Het Besluit nadere regels Afvalstoffenverordening Venray treedt in werking op de dag na bekendmaking.</text:p>
              </text:list-item>
              <text:list-item text:style-override="id1-3-2-2-12-2-2">
                <text:number>2.</text:number>
                <text:p text:style-name="al">Per gelijke datum wordt het Besluit nadere regels Afvalstoffenverordening Venray, vastgesteld op 4 juli 2023, ingetrokken.</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sluit nadere regels Afvalstoffenverordening Venray.</text:p>
            <text:p text:style-name="al"/>
            <text:p text:style-name="al">Aldus vastgesteld in de vergadering van het college van burgemeester en wethouders, d.d. 31 maart 2026.</text:p>
            <text:p text:style-name="al"/>
            <text:p text:style-name="al">De burgemeester, De secretaris, </text:p>
            <text:p text:style-name="al"/>
            <text:p text:style-name="al"> M.C. Uitdehaag E.G.J. Voorn</text:p>
            <text:p text:style-name="al"/>
            <text:p text:style-name="al"/>
            <text:p text:style-name="al">
            <text:span text:style-name="nadrukvet">Bijlage 1. Lijst inzamelende verenigingen oud papier en karton</text:span>
          </text:p>
            <text:p text:style-name="al">De inzamelaars van oud papier en karton als bedoeld in artikel 3 van het Besluit nadere regels Afvalstoffenverordening Venray:</text:p>
            <text:p text:style-name="al"/>
            <text:list text:style-name="id1-3-2-2-13-14">
              <text:list-item text:style-override="id1-3-2-2-13-14-1">
                <text:number>•</text:number>
                <text:p text:style-name="al">Eerste Wijkvereniging Leunen</text:p>
              </text:list-item>
              <text:list-item text:style-override="id1-3-2-2-13-14-2">
                <text:number>•</text:number>
                <text:p text:style-name="al">Fanfare Concordia</text:p>
              </text:list-item>
              <text:list-item text:style-override="id1-3-2-2-13-14-3">
                <text:number>•</text:number>
                <text:p text:style-name="al">Fanfare Dorpsklank</text:p>
              </text:list-item>
              <text:list-item text:style-override="id1-3-2-2-13-14-4">
                <text:number>•</text:number>
                <text:p text:style-name="al">HBS Ons Genoegen</text:p>
              </text:list-item>
              <text:list-item text:style-override="id1-3-2-2-13-14-5">
                <text:number>•</text:number>
                <text:p text:style-name="al">Jeugd uit Geijsteren</text:p>
              </text:list-item>
              <text:list-item text:style-override="id1-3-2-2-13-14-6">
                <text:number>•</text:number>
                <text:p text:style-name="al">Jeugdsoos Vredepeel</text:p>
              </text:list-item>
              <text:list-item text:style-override="id1-3-2-2-13-14-7">
                <text:number>•</text:number>
                <text:p text:style-name="al">Jumpers ‘76</text:p>
              </text:list-item>
              <text:list-item text:style-override="id1-3-2-2-13-14-8">
                <text:number>•</text:number>
                <text:p text:style-name="al">Muziekvereniging Moed en IJver</text:p>
              </text:list-item>
              <text:list-item text:style-override="id1-3-2-2-13-14-9">
                <text:number>•</text:number>
                <text:p text:style-name="al">Muziekvereniging SMT Oostrum</text:p>
              </text:list-item>
              <text:list-item text:style-override="id1-3-2-2-13-14-10">
                <text:number>•</text:number>
                <text:p text:style-name="al">Ouderenvereniging BS Eigenwijs</text:p>
              </text:list-item>
              <text:list-item text:style-override="id1-3-2-2-13-14-11">
                <text:number>•</text:number>
                <text:p text:style-name="al">St. Jan Merselo</text:p>
              </text:list-item>
              <text:list-item text:style-override="id1-3-2-2-13-14-12">
                <text:number>•</text:number>
                <text:p text:style-name="al">Stg. Activiteitenfonds Heide</text:p>
              </text:list-item>
              <text:list-item text:style-override="id1-3-2-2-13-14-13">
                <text:number>•</text:number>
                <text:p text:style-name="al">Stichting De Hoefslag</text:p>
              </text:list-item>
              <text:list-item text:style-override="id1-3-2-2-13-14-14">
                <text:number>•</text:number>
                <text:p text:style-name="al">Tafeltennisvereniging Red Stars</text:p>
              </text:list-item>
              <text:list-item text:style-override="id1-3-2-2-13-14-15">
                <text:number>•</text:number>
                <text:p text:style-name="al">Venrays Mannenkoor</text:p>
              </text:list-item>
              <text:list-item text:style-override="id1-3-2-2-13-14-16">
                <text:number>•</text:number>
                <text:p text:style-name="al">Venrayse zwemvereniging SPIO</text:p>
              </text:list-item>
              <text:list-item text:style-override="id1-3-2-2-13-14-17">
                <text:number>•</text:number>
                <text:p text:style-name="al">VocalGroup Transparant</text:p>
              </text:list-item>
              <text:list-item text:style-override="id1-3-2-2-13-14-18">
                <text:number>•</text:number>
                <text:p text:style-name="al">Zangers van Sint Frans</text:p>
              </text:list-item>
            </text:list>
            <text:p text:style-name="al"/>
            <text:p text:style-name="al"/>
            <text:p text:style-name="al">
            <text:span text:style-name="nadrukvet">Bijlage 2. Overzicht bovengrondse en (semi)ondergrondse verzamelcontainers</text:span>
          </text:p>
            <text:p text:style-name="al">Overzicht van bovengrondse en (semi)ondergrondse verzamelcontainers als bedoeld in artikel 6 van het Besluit nadere regels Afvalstoffenverordening Venray:</text:p>
            <text:p text:style-name="al">
            <draw:frame><draw:text-box><text:section text:name="plaatje_id1-3-2-2-13-19-1" text:style-name="plaatje">
              <text:p text:style-name="illustratie_id1-3-2-2-13-19-1-1"><draw:frame draw:style-name="illustratie_id1-3-2-2-13-19-1-1" text:anchor-type="paragraph" svg:width="141.6mm" svg:height="194.3mm"><draw:image xlink:href="Pictures/Afbeelding1i2e9ddc47-b7a0-4aca-be68-ec91d7aad08f.png" xlink:type="simple"/></draw:frame></text:p>
            </text:section></draw:text-box></draw:frame>
          </text:p>
            <text:p text:style-name="al"/>
            <text:p text:style-name="al"/>
            <text:p text:style-name="al">
            <draw:frame><draw:text-box><text:section text:name="plaatje_id1-3-2-2-13-22-1" text:style-name="plaatje">
              <text:p text:style-name="illustratie_id1-3-2-2-13-22-1-1"><draw:frame draw:style-name="illustratie_id1-3-2-2-13-22-1-1" text:anchor-type="paragraph" svg:width="141.3mm" svg:height="215.39999999999998mm"><draw:image xlink:href="Pictures/Afbeelding2ic35ff982-cbfd-430a-9549-7185733cbb82.png" xlink:type="simple"/></draw:frame></text:p>
            </text:section></draw:text-box></draw:frame>
          </text:p>
            <text:p text:style-name="al"/>
            <text:p text:style-name="al"/>
            <text:p text:style-name="al">
            <draw:frame><draw:text-box><text:section text:name="plaatje_id1-3-2-2-13-25-1" text:style-name="plaatje">
              <text:p text:style-name="illustratie_id1-3-2-2-13-25-1-1"><draw:frame draw:style-name="illustratie_id1-3-2-2-13-25-1-1" text:anchor-type="paragraph" svg:width="141.8mm" svg:height="215.9mm"><draw:image xlink:href="Pictures/Afbeelding3i735516d5-dd81-4cf1-b389-71cf23387ad7.png" xlink:type="simple"/></draw:frame></text:p>
            </text:section></draw:text-box></draw:frame>
          </text:p>
            <text:p text:style-name="al"/>
            <text:p text:style-name="al"/>
            <text:p text:style-name="al">
            <draw:frame><draw:text-box><text:section text:name="plaatje_id1-3-2-2-13-28-1" text:style-name="plaatje">
              <text:p text:style-name="illustratie_id1-3-2-2-13-28-1-1"><draw:frame draw:style-name="illustratie_id1-3-2-2-13-28-1-1" text:anchor-type="paragraph" svg:width="141.6mm" svg:height="216mm"><draw:image xlink:href="Pictures/Afbeelding4ib65344f4-529e-4eea-a835-738c66c4e82e.png" xlink:type="simple"/></draw:frame></text:p>
            </text:section></draw:text-box></draw:frame>
          </text:p>
            <text:p text:style-name="al"/>
            <text:p text:style-name="al"/>
            <text:p text:style-name="al">
            <draw:frame><draw:text-box><text:section text:name="plaatje_id1-3-2-2-13-31-1" text:style-name="plaatje">
              <text:p text:style-name="illustratie_id1-3-2-2-13-31-1-1"><draw:frame draw:style-name="illustratie_id1-3-2-2-13-31-1-1" text:anchor-type="paragraph" svg:width="142.4mm" svg:height="39.7mm"><draw:image xlink:href="Pictures/Afbeelding5icae2ae03-2d3b-4a11-8234-fa9cec683caa.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3-31-1-1" style:parent-style-name="Standard">
      <style:paragraph-properties style:line-spacing="0mm" style:text-autospace="none" ofo:line-height="0.001cm"/>
    </style:style>
    <style:style style:family="graphic" style:name="illustratie_id1-3-2-2-1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8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DC.source">N.v.t.</meta:user-defined>
    <meta:user-defined meta:name="DCTERMS.alternative">Besluit nadere regels Afvalstoffenverordening Venray</meta:user-defined>
    <dc:language>nl</dc:language>
    <meta:user-defined meta:name="OVERHEIDop.locatietype/OVERHEIDop.gebiedsmarkering">Gemeente</meta:user-defined>
    <meta:user-defined meta:name="DC.title">Besluit nadere regels Afvalstoffenverordening Venray</meta:user-defined>
    <meta:user-defined meta:name="DCTERMS.W3CDTF/DCTERMS.available">2026-04-22</meta:user-defined>
    <meta:user-defined meta:name="DCTERMS.W3CDTF/OVERHEIDop.jaargang">2026</meta:user-defined>
    <meta:user-defined meta:name="OVERHEIDop.publicationIssue">191823</meta:user-defined>
    <meta:user-defined meta:name="OVERHEIDop.GmbID/DC.identifier">gmb-2026-191823</meta:user-defined>
    <meta:user-defined meta:name="OVERHEIDop.versieInformatie"/>
  </office:meta>
</office:document-meta>
</file>