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wijzigen van gebruik naar 4 onzelfstandige kamers (kamerverhuur), aan Havikstraat 16, 6541PM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4 februari 2026 voor een omgevingsvergunning in op verzoek van de aanvrager.</text:p>
            <text:p text:style-name="common-al">Het gaat om een verzoek voor wijzigen van gebruik naar 4 onzelfstandige kamers (kamerverhuur) aan Havikstraat 16, 6541PM Nijmegen.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8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47</meta:user-defined>
    <meta:user-defined meta:name="DCTERMS.abstract">Betreft: Verzoek ingetrokken op locatie Havikstraat 16, 6541PM Nijmegen	</meta:user-defined>
    <dc:language>nl</dc:language>
    <meta:user-defined meta:name="OVERHEIDop.locatietype/OVERHEIDop.gebiedsmarkering">Vlak</meta:user-defined>
    <meta:user-defined meta:name="DC.title">Intrekking verzoek voor wijzigen van gebruik naar 4 onzelfstandige kamers (kamerverhuur), aan Havikstraat 16, 6541PM Nijmegen</meta:user-defined>
    <meta:user-defined meta:name="OVERHEIDop.datumEindeReactietermijn">2026-06-03</meta:user-defined>
    <meta:user-defined meta:name="OVERHEIDop.terinzageleggingBG">https://jeleefomgeving.nl/inzien/001479179/14a6f422-2a56-42c1-ad90-4524c2a1e6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22</meta:user-defined>
    <meta:user-defined meta:name="OVERHEIDop.GmbID/DC.identifier">gmb-2026-191822</meta:user-defined>
    <meta:user-defined meta:name="OVERHEIDop.versieInformatie"/>
  </office:meta>
</office:document-meta>
</file>