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van 30 oktober 2026 tot en met 31 december 2026 op het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verkoop van oliebollen van 30 oktober 2026 tot en met 31 december 2026. De standplaats wordt ingenomen op alle dagen van de week op het Dorpsple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8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oliebollen van 30 oktober 2026 tot en met 31 december 2026 op het Dorpsplein te Rockanje</meta:user-defined>
    <meta:user-defined meta:name="DCTERMS.W3CDTF/DCTERMS.available">2026-04-22</meta:user-defined>
    <meta:user-defined meta:name="DCTERMS.W3CDTF/OVERHEIDop.jaargang">2026</meta:user-defined>
    <meta:user-defined meta:name="OVERHEIDop.publicationIssue">191819</meta:user-defined>
    <meta:user-defined meta:name="OVERHEIDop.GmbID/DC.identifier">gmb-2026-191819</meta:user-defined>
    <meta:user-defined meta:name="OVERHEIDop.versieInformatie"/>
  </office:meta>
</office:document-meta>
</file>