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Lappepop 6.6 Jubileum viering van de carnavalsvereniging de Lappelekkurs op 30 &amp; 31 mei 2026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4-2026 een vergunning APV-Bijzondere wet verleend. De gemeente geeft hiermee toestemming voor het organiseren van Lappepop 6.6 Jubileum viering van de carnavalsvereniging de Lappelekkurs op 30 &amp; 31 mei 2026 aan Hoofdstraat 10 5528AJ Hoogeloon. Het kenmerk van de gemeente voor deze zaak is ZBLA2026-0006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8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07</meta:user-defined>
    <meta:user-defined meta:name="DCTERMS.abstract">organiseren van Lappepop 6.6 Jubileum viering van de carnavalsvereniging de Lappelekkurs op 30 &amp; 31 mei 2026</meta:user-defined>
    <dc:language>nl</dc:language>
    <meta:user-defined meta:name="OVERHEIDop.locatietype/OVERHEIDop.gebiedsmarkering">Punt</meta:user-defined>
    <meta:user-defined meta:name="DC.title">Vergunning voor het organiseren van Lappepop 6.6 Jubileum viering van de carnavalsvereniging de Lappelekkurs op 30 &amp; 31 mei 2026 aan Hoofdstraat 10 5528AJ Hoogeloon</meta:user-defined>
    <meta:user-defined meta:name="DCTERMS.W3CDTF/DCTERMS.available">2026-04-22</meta:user-defined>
    <meta:user-defined meta:name="DCTERMS.W3CDTF/OVERHEIDop.jaargang">2026</meta:user-defined>
    <meta:user-defined meta:name="OVERHEIDop.publicationIssue">191818</meta:user-defined>
    <meta:user-defined meta:name="OVERHEIDop.GmbID/DC.identifier">gmb-2026-191818</meta:user-defined>
    <meta:user-defined meta:name="OVERHEIDop.versieInformatie"/>
  </office:meta>
</office:document-meta>
</file>