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erste Eindhovense Pony Manege, Genneperweg 144A 5644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11 </text:p>
            <text:p text:style-name="common-al"> Omschrijving: Horecabedrijf Eerste Eindhovense Pony Mane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4A 5644RT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0-04-2026 </text:p>
            <text:p text:style-name="common-al"> Heeft u direct belang bij deze beslissing? Dan kunt u binnen zes weken, na 20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81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1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11</meta:user-defined>
    <meta:user-defined meta:name="DCTERMS.abstract">Horecabedrijf Eerste Eindhovense Pony Manege</meta:user-defined>
    <dc:language>nl</dc:language>
    <meta:user-defined meta:name="OVERHEIDop.locatietype/OVERHEIDop.gebiedsmarkering">Punt</meta:user-defined>
    <meta:user-defined meta:name="DC.title">Besluit: Horecabedrijf Eerste Eindhovense Pony Manege, Genneperweg 144A 5644RT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17</meta:user-defined>
    <meta:user-defined meta:name="OVERHEIDop.GmbID/DC.identifier">gmb-2026-191817</meta:user-defined>
    <meta:user-defined meta:name="OVERHEIDop.versieInformatie"/>
  </office:meta>
</office:document-meta>
</file>